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LiberationSerif" svg:font-family="Liberatio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5"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ar" style:country-asian="SA"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ar" style:country-asian="SA"/>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language-asian="ar" style:country-asian="SA"/>
    </style:style>
    <style:style style:name="T14" style:parent-style-name="DefaultParagraphFont" style:family="text">
      <style:text-properties fo:color="#333333" style:font-size-complex="12pt"/>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6" style:parent-style-name="Normal" style:family="paragraph">
      <style:paragraph-properties fo:widows="0" fo:orphans="0" fo:text-align="justify"/>
      <style:text-properties style:font-name="Thorndale" style:font-name-asian="HG Mincho Light J" fo:color="#000000" style:font-size-complex="12pt" style:language-asian="ar" style:country-asian="SA" fo:hyphenate="false"/>
    </style:style>
    <style:style style:name="P17" style:parent-style-name="Normal" style:family="paragraph">
      <style:paragraph-properties fo:widows="0" fo:orphans="0" fo:text-align="justify"/>
      <style:text-properties style:font-name="Thorndale" style:font-name-asian="HG Mincho Light J" fo:color="#000000" style:font-size-complex="12pt" style:language-asian="ar" style:country-asian="SA"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HG Mincho Light J" fo:color="#00000A" style:font-size-complex="12pt"/>
    </style:style>
    <style:style style:name="T20" style:parent-style-name="DefaultParagraphFont" style:family="text">
      <style:text-properties style:font-name-asian="HG Mincho Light J" fo:color="#000000" style:font-size-complex="12pt" style:language-asian="ar" style:country-asian="SA"/>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HG Mincho Light J" fo:color="#00000A" style:font-size-complex="12pt"/>
    </style:style>
    <style:style style:name="T23" style:parent-style-name="DefaultParagraphFont" style:family="text">
      <style:text-properties style:font-name-asian="HG Mincho Light J" fo:color="#00000A" style:font-size-complex="12pt"/>
    </style:style>
    <style:style style:name="T24" style:parent-style-name="DefaultParagraphFont" style:family="text">
      <style:text-properties style:font-name-asian="HG Mincho Light J" fo:color="#00000A" style:font-size-complex="12pt"/>
    </style:style>
    <style:style style:name="T25" style:parent-style-name="DefaultParagraphFont" style:family="text">
      <style:text-properties style:font-name-asian="HG Mincho Light J" fo:color="#00000A" style:font-size-complex="12pt"/>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634in"/>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LiberationSerif" fo:color="#000000"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LiberationSerif" fo:color="#1C1C1C" style:font-size-complex="12pt" style:language-asian="ar" style:country-asian="SA"/>
    </style:style>
    <style:style style:name="T37" style:parent-style-name="DefaultParagraphFont" style:family="text">
      <style:text-properties style:font-name-asian="LiberationSerif" fo:color="#1C1C1C" style:font-size-complex="12pt" style:language-asian="ar" style:country-asian="SA"/>
    </style:style>
    <style:style style:name="T38" style:parent-style-name="DefaultParagraphFont" style:family="text">
      <style:text-properties style:font-name-asian="HG Mincho Light J" fo:color="#00000A" style:font-size-complex="12pt"/>
    </style:style>
    <style:style style:name="T39" style:parent-style-name="DefaultParagraphFont" style:family="text">
      <style:text-properties style:font-name-asian="HG Mincho Light J" fo:color="#00000A" style:font-size-complex="12pt"/>
    </style:style>
    <style:style style:name="T40" style:parent-style-name="DefaultParagraphFont" style:family="text">
      <style:text-properties style:font-name-asian="HG Mincho Light J" fo:color="#00000A" style:font-size-complex="12pt"/>
    </style:style>
    <style:style style:name="T41" style:parent-style-name="DefaultParagraphFont" style:family="text">
      <style:text-properties style:font-name-asian="HG Mincho Light J" fo:color="#00000A" style:font-size-complex="12pt"/>
    </style:style>
    <style:style style:name="T42" style:parent-style-name="DefaultParagraphFont" style:family="text">
      <style:text-properties style:font-name-asian="HG Mincho Light J" fo:color="#00000A" style:font-size-complex="12pt"/>
    </style:style>
    <style:style style:name="T43" style:parent-style-name="DefaultParagraphFont" style:family="text">
      <style:text-properties style:font-name-asian="HG Mincho Light J" fo:color="#00000A"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HG Mincho Light J" fo:color="#00000A" style:font-size-complex="12pt"/>
    </style:style>
    <style:style style:name="T46" style:parent-style-name="DefaultParagraphFont" style:family="text">
      <style:text-properties style:font-name-asian="HG Mincho Light J" fo:color="#00000A" style:font-size-complex="12pt"/>
    </style:style>
    <style:style style:name="T47" style:parent-style-name="DefaultParagraphFont" style:family="text">
      <style:text-properties style:font-name-asian="HG Mincho Light J" fo:color="#00000A" style:font-size-complex="12p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style:font-weight-complex="bold"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name-asian="HG Mincho Light J" style:font-weight-complex="bold" fo:color="#000000" style:font-size-complex="12pt" style:language-asian="lt" style:country-asian="LT"/>
    </style:style>
    <style:style style:name="T60" style:parent-style-name="DefaultParagraphFont" style:family="text">
      <style:text-properties style:font-name-asian="HG Mincho Light J" style:font-weight-complex="bold"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62" style:parent-style-name="DefaultParagraphFont" style:family="text">
      <style:text-properties style:font-name-asian="HG Mincho Light J" style:font-weight-complex="bold" fo:color="#000000" style:font-size-complex="12pt" style:language-asian="lt" style:country-asian="LT"/>
    </style:style>
    <style:style style:name="T63" style:parent-style-name="DefaultParagraphFont" style:family="text">
      <style:text-properties style:font-name-asian="HG Mincho Light J" style:font-weight-complex="bold"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65" style:parent-style-name="DefaultParagraphFont" style:family="text">
      <style:text-properties style:font-name-asian="HG Mincho Light J" style:font-weight-complex="bold" fo:color="#000000" style:font-size-complex="12pt" style:language-asian="lt" style:country-asian="LT"/>
    </style:style>
    <style:style style:name="T66" style:parent-style-name="DefaultParagraphFont" style:family="text">
      <style:text-properties style:font-name-asian="HG Mincho Light J" style:font-weight-complex="bold"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name-asian="HG Mincho Light J" style:font-weight-complex="bold" fo:color="#000000" style:font-size-complex="12pt" style:language-asian="lt" style:country-asian="LT"/>
    </style:style>
    <style:style style:name="T69" style:parent-style-name="DefaultParagraphFont" style:family="text">
      <style:text-properties style:font-name-asian="HG Mincho Light J" style:font-weight-complex="bold"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HG Mincho Light J" style:font-weight-complex="bold" fo:color="#000000" style:font-size-complex="12pt" style:language-asian="lt" style:country-asian="LT"/>
    </style:style>
    <style:style style:name="T75" style:parent-style-name="DefaultParagraphFont" style:family="text">
      <style:text-properties style:font-name-asian="HG Mincho Light J" style:font-weight-complex="bold"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77" style:parent-style-name="DefaultParagraphFont" style:family="text">
      <style:text-properties style:font-name-asian="HG Mincho Light J" style:font-weight-complex="bold" fo:color="#000000" style:font-size-complex="12pt" style:language-asian="lt" style:country-asian="LT"/>
    </style:style>
    <style:style style:name="T78" style:parent-style-name="DefaultParagraphFont" style:family="text">
      <style:text-properties style:font-name-asian="HG Mincho Light J" style:font-weight-complex="bold"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name-asian="HG Mincho Light J" style:font-weight-complex="bold" fo:color="#000000" style:font-size-complex="12pt" style:language-asian="lt" style:country-asian="LT"/>
    </style:style>
    <style:style style:name="T81" style:parent-style-name="DefaultParagraphFont" style:family="text">
      <style:text-properties style:font-name-asian="HG Mincho Light J" style:font-weight-complex="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style:font-weight-complex="bold"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90" style:parent-style-name="DefaultParagraphFont" style:family="text">
      <style:text-properties style:font-name-asian="HG Mincho Light J" style:font-weight-complex="bold" fo:color="#000000" style:font-size-complex="12pt" style:language-asian="lt" style:country-asian="LT"/>
    </style:style>
    <style:style style:name="T91" style:parent-style-name="DefaultParagraphFont" style:family="text">
      <style:text-properties style:font-name-asian="HG Mincho Light J" style:font-weight-complex="bold"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name-asian="HG Mincho Light J" style:font-weight-complex="bold" fo:color="#000000" style:font-size-complex="12pt" style:language-asian="lt" style:country-asian="LT"/>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font-name-asian="HG Mincho Light J" style:font-weight-complex="bold" fo:color="#000000" style:font-size-complex="12pt" style:language-asian="lt" style:country-asian="LT"/>
    </style:style>
    <style:style style:name="T103" style:parent-style-name="DefaultParagraphFont" style:family="text">
      <style:text-properties style:font-name-asian="HG Mincho Light J"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05" style:parent-style-name="DefaultParagraphFont" style:family="text">
      <style:text-properties style:font-name-asian="HG Mincho Light J" style:font-weight-complex="bold" fo:color="#000000" style:font-size-complex="12pt" style:language-asian="lt" style:country-asian="LT"/>
    </style:style>
    <style:style style:name="T106" style:parent-style-name="DefaultParagraphFont" style:family="text">
      <style:text-properties style:font-name-asian="HG Mincho Light J" style:font-weight-complex="bold"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08" style:parent-style-name="DefaultParagraphFont" style:family="text">
      <style:text-properties style:font-name-asian="HG Mincho Light J" style:font-weight-complex="bold" fo:color="#000000" style:font-size-complex="12pt" style:language-asian="lt" style:country-asian="LT"/>
    </style:style>
    <style:style style:name="T109" style:parent-style-name="DefaultParagraphFont" style:family="text">
      <style:text-properties style:font-name-asian="HG Mincho Light J" style:font-weight-complex="bold"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name-asian="HG Mincho Light J" style:font-weight-complex="bold" fo:color="#000000" style:font-size-complex="12pt" style:language-asian="lt" style:country-asian="LT"/>
    </style:style>
    <style:style style:name="T112" style:parent-style-name="DefaultParagraphFont" style:family="text">
      <style:text-properties style:font-name-asian="HG Mincho Light J" style:font-weight-complex="bold" fo:color="#000000" style:font-size-complex="12pt" style:language-asian="lt" style:country-asian="LT"/>
    </style:style>
    <style:style style:name="T113" style:parent-style-name="DefaultParagraphFont" style:family="text">
      <style:text-properties style:font-name-asian="HG Mincho Light J" fo:color="#00000A" style:font-size-complex="12pt"/>
    </style:style>
    <style:style style:name="T114" style:parent-style-name="DefaultParagraphFont" style:family="text">
      <style:text-properties style:font-name-asian="HG Mincho Light J" fo:color="#00000A" style:font-size-complex="12pt"/>
    </style:style>
    <style:style style:name="T115" style:parent-style-name="DefaultParagraphFont" style:family="text">
      <style:text-properties style:font-name-asian="HG Mincho Light J" fo:color="#00000A" style:font-size-complex="12pt"/>
    </style:style>
    <style:style style:name="T116" style:parent-style-name="DefaultParagraphFont" style:family="text">
      <style:text-properties style:font-name-asian="HG Mincho Light J" fo:color="#00000A" style:font-size-complex="12pt"/>
    </style:style>
    <style:style style:name="T117" style:parent-style-name="DefaultParagraphFont" style:family="text">
      <style:text-properties style:font-name-asian="HG Mincho Light J" fo:color="#00000A" style:font-size-complex="12pt"/>
    </style:style>
    <style:style style:name="T118" style:parent-style-name="DefaultParagraphFont" style:family="text">
      <style:text-properties style:font-name-asian="HG Mincho Light J" fo:color="#00000A" style:font-size-complex="12pt"/>
    </style:style>
    <style:style style:name="P119"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20" style:parent-style-name="DefaultParagraphFont" style:family="text">
      <style:text-properties style:font-name-asian="HG Mincho Light J" style:font-weight-complex="bold" fo:color="#000000" style:font-size-complex="12pt" style:language-asian="lt" style:country-asian="LT"/>
    </style:style>
    <style:style style:name="T121" style:parent-style-name="DefaultParagraphFont" style:family="text">
      <style:text-properties style:font-name-asian="HG Mincho Light J" style:font-weight-complex="bold" fo:color="#000000" style:font-size-complex="12pt" style:language-asian="lt" style:country-asian="LT"/>
    </style:style>
    <style:style style:name="T122" style:parent-style-name="DefaultParagraphFont" style:family="text">
      <style:text-properties style:font-name-asian="HG Mincho Light J" style:font-weight-complex="bold"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24" style:parent-style-name="DefaultParagraphFont" style:family="text">
      <style:text-properties style:font-name-asian="HG Mincho Light J" style:font-weight-complex="bold" fo:color="#000000" style:font-size-complex="12pt" style:language-asian="lt" style:country-asian="LT"/>
    </style:style>
    <style:style style:name="T125" style:parent-style-name="DefaultParagraphFont" style:family="text">
      <style:text-properties style:font-name-asian="HG Mincho Light J"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27" style:parent-style-name="DefaultParagraphFont" style:family="text">
      <style:text-properties style:font-name-asian="HG Mincho Light J" style:font-weight-complex="bold" fo:color="#000000" style:font-size-complex="12pt" style:language-asian="lt" style:country-asian="LT"/>
    </style:style>
    <style:style style:name="T128" style:parent-style-name="DefaultParagraphFont" style:family="text">
      <style:text-properties style:font-name-asian="HG Mincho Light J" style:font-weight-complex="bold"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30" style:parent-style-name="DefaultParagraphFont" style:family="text">
      <style:text-properties style:font-name-asian="HG Mincho Light J" style:font-weight-complex="bold" fo:color="#000000" style:font-size-complex="12pt" style:language-asian="lt" style:country-asian="LT"/>
    </style:style>
    <style:style style:name="T131" style:parent-style-name="DefaultParagraphFont" style:family="text">
      <style:text-properties style:font-name-asian="HG Mincho Light J" style:font-weight-complex="bold"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33" style:parent-style-name="DefaultParagraphFont" style:family="text">
      <style:text-properties style:font-name-asian="HG Mincho Light J" style:font-weight-complex="bold" fo:color="#000000" style:font-size-complex="12pt" style:language-asian="lt" style:country-asian="LT"/>
    </style:style>
    <style:style style:name="T134" style:parent-style-name="DefaultParagraphFont" style:family="text">
      <style:text-properties style:font-name-asian="HG Mincho Light J" style:font-weight-complex="bold"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36" style:parent-style-name="DefaultParagraphFont" style:family="text">
      <style:text-properties style:font-name-asian="HG Mincho Light J" style:font-weight-complex="bold" fo:color="#000000" style:font-size-complex="12pt" style:language-asian="lt" style:country-asian="LT"/>
    </style:style>
    <style:style style:name="T137" style:parent-style-name="DefaultParagraphFont" style:family="text">
      <style:text-properties style:font-name-asian="HG Mincho Light J" style:font-weight-complex="bold"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text-properties fo:hyphenate="false"/>
    </style:style>
    <style:style style:name="T139" style:parent-style-name="DefaultParagraphFont" style:family="text">
      <style:text-properties style:font-name-asian="HG Mincho Light J" style:font-weight-complex="bold" fo:color="#000000" style:font-size-complex="12pt" style:language-asian="lt" style:country-asian="LT"/>
    </style:style>
    <style:style style:name="T140" style:parent-style-name="DefaultParagraphFont" style:family="text">
      <style:text-properties style:font-name-asian="HG Mincho Light J" style:font-weight-complex="bold" fo:color="#000000"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font-name-asian="HG Mincho Light J" fo:color="#00000A" style:font-size-complex="12pt" style:language-asian="ar" style:country-asian="SA"/>
    </style:style>
    <style:style style:name="T146" style:parent-style-name="DefaultParagraphFont" style:family="text">
      <style:text-properties style:font-name-asian="HG Mincho Light J" fo:color="#00000A" style:font-size-complex="12pt" style:language-asian="ar" style:country-asian="SA"/>
    </style:style>
    <style:style style:name="T147" style:parent-style-name="DefaultParagraphFont" style:family="text">
      <style:text-properties style:font-name-asian="HG Mincho Light J" fo:color="#00000A" style:font-size-complex="12pt" style:language-asian="ar" style:country-asian="SA"/>
    </style:style>
    <style:style style:name="T148" style:parent-style-name="DefaultParagraphFont" style:family="text">
      <style:text-properties style:font-name-asian="HG Mincho Light J" fo:color="#00000A" style:font-size-complex="12pt" style:language-asian="ar" style:country-asian="SA"/>
    </style:style>
    <style:style style:name="T149" style:parent-style-name="DefaultParagraphFont" style:family="text">
      <style:text-properties style:font-name-asian="HG Mincho Light J" fo:color="#00000A"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5"/>
      <text:p text:style-name="P6">ŠIAULIŲ MIESTO SAVIVALDYBĖS ADMINISTRACIJOS</text:p>
      <text:p text:style-name="P7">DIREKTORIUS</text:p>
      <text:p text:style-name="P8"/>
      <text:p text:style-name="P9"><text:span text:style-name="T10">DĖL ŠIAULIŲ MIESTO SAVIVALDYBĖS ADMINISTRACIJOS DIREKTORIAUS <text:s/>2020 M. BALANDŽIO 6 D. ĮSAKYMO NR. A-434 „DĖL SOCIALINIŲ PASLAUGŲ TEIKIMO KARANTINO METU“ PAKEITIMO</text:span></text:p>
      <text:p text:style-name="P11"/>
      <text:p text:style-name="P12"><text:span text:style-name="T13">2020 m. balandžio 30 d. Nr.<text:s/></text:span><text:span text:style-name="T14">A-571</text:span></text:p>
      <text:p text:style-name="P15">Šiauliai<text:s/></text:p>
      <text:p text:style-name="P16"/>
      <text:p text:style-name="P17"/>
      <text:p text:style-name="P18"><text:span text:style-name="T19">Vadovaudamasis<text:s/></text:span><text:span text:style-name="T20">Lietuvos Respublikos vietos savivaldos įstatymo 18 straipsnio 1 dalimi, Lietuvos Respublikos Vyriausybės 2020 m. kovo 14 d. nutarimo Nr. 207 „Dėl karantino Lietuvos Respublikos teritorijoje paskelbimo“ 3.5.3 papunkčiu ir Sveikatos apsaugos ministro – valstybės lygio ekstremaliosios situacijos valstybės operacijų vadovo 2020 m. balandžio 24 d. sprendimu Nr. V- 978 „Dėl COVID-19 ligos (koronaviruso infekcijos) valdymo priemonių <text:s/>žmonių su negalia priežiūros organizavimui įstaigose“ (toliau – Sprendimas):</text:span></text:p>
      <text:p text:style-name="P21"><text:span text:style-name="T22">1</text:span><text:span text:style-name="T23">.<text:s/></text:span><text:span text:style-name="T24">K</text:span><text:span text:style-name="T25"><text:s/>e i č i u<text:s/></text:span><text:span text:style-name="T26">Šiaulių miesto savivaldybės administracijos direktoriaus 2020 m. balandžio 6 d. įsakymą Nr. A-434 „Dėl socialinių paslaugų teikimo karantino metu“:</text:span></text:p>
      <text:p text:style-name="P27"><text:span text:style-name="T28">1.1</text:span><text:span text:style-name="T29">. pakeičiu 1.8 papunktį ir jį išdėstau taip:</text:span></text:p>
      <text:p text:style-name="P30"><text:span text:style-name="T31">„</text:span><text:span text:style-name="T32">1.8</text:span><text:span text:style-name="T33">. draudžiama veikla vaikų ir pagyvenusių asmenų dienos ir užimtumo centruose.</text:span><text:span text:style-name="T34"><text:s/>Pagyvenusių žmonių dienos ir užimtumo centrų darbuotojų darbas nurodytu laikotarpiu turi būti organizuojamas skatinant minėtų centrų darbuotojus dirbti nekontaktinio pobūdžio darbą;“</text:span></text:p>
      <text:p text:style-name="P35"><text:span text:style-name="T36">1.2</text:span><text:span text:style-name="T37">.<text:s/></text:span><text:span text:style-name="T38">papildau nauju 1.</text:span><text:span text:style-name="T39">10</text:span><text:span text:style-name="T40"><text:s/></text:span><text:span text:style-name="T41">pa</text:span><text:span text:style-name="T42">punk</text:span><text:span text:style-name="T43">čiu ir jį išdėstau taip:</text:span></text:p>
      <text:p text:style-name="P44"><text:span text:style-name="T45">„</text:span><text:span text:style-name="T46">1.10</text:span><text:span text:style-name="T47">.<text:s/></text:span><text:span text:style-name="T48">žmonių su negalia priežiūra dienos ir užimtumo centruose (toliau – Dienos centras),<text:s/></text:span><text:span text:style-name="T49">kai yra tėvų, įtėvių, globėjų ar rūpintojų kreipimasis ir pateikiama darbdavio pažyma dėl būtinumo atitinkamas funkcijas (darbus) atlikti darbo vietoje (toliau – darbdavio pažyma), arba kai žmonių su negalia priežiūros neįmanoma užtikrinti namuose</text:span><text:span text:style-name="T50">, t. y. į darbą privalo eiti ir būtinąsias funkcijas (darbus) atlikti abu tėvai, įtėviai, globėjai, rūpintojai ir nėra galimybės palikti žmonių su negalia namuose, pasitelkiant kitų asmenų pagalbą, organizuojama tokia tvarka:</text:span></text:p>
      <text:p text:style-name="P51"><text:span text:style-name="T52">1.10.1</text:span><text:span text:style-name="T53">.<text:s/></text:span><text:span text:style-name="T54">Dienos centro vadovas, gavęs<text:s/></text:span><text:span text:style-name="T55">vienintelio ar<text:s/></text:span><text:span text:style-name="T56">abiejų<text:s/></text:span><text:span text:style-name="T57">tėvų, įtėvių, globėjų ar rūpintojų <text:s/>prašymą dėl žmogaus su negalia (toliau – Asmuo) priežiūros Dienos centre ir pažymas iš jų darbovietės su darbo grafikais, įvertina pateiktus dokumentus ir pateikia rekomendaciją dėl prašymo patenkinimo / nepatenkinimo elektroninio ryšio priemonėmis Savivaldybės administracijos Socialinių paslaugų skyriui, kuris priima sprendimą dėl Asmens priežiūros Dienos centre.</text:span></text:p>
      <text:p text:style-name="P58"><text:span text:style-name="T59">1.10.2</text:span><text:span text:style-name="T60">. Priėmus sprendimą dėl Asmens priežiūros Dienos centre, Dienos centras įpareigojamas paslaugą organizuoti taip:</text:span></text:p>
      <text:p text:style-name="P61"><text:span text:style-name="T62">1.10.2.1</text:span><text:span text:style-name="T63">. užtikrinti, kad priežiūros paslaugos būtų organizuojamos ne didesnėmis kaip 10 asmenų grupėmis, maksimaliai laikantis grupių izoliacijos principo:<text:s/></text:span></text:p>
      <text:p text:style-name="P64"><text:span text:style-name="T65">1.10.2.1.1</text:span><text:span text:style-name="T66">. darbuotojai dirbtų tik vienoje grupėje;</text:span></text:p>
      <text:p text:style-name="P67"><text:span text:style-name="T68">1.10.2.1.2</text:span><text:span text:style-name="T69">. Asmenys, kuriems teikiamos priežiūros paslaugos, lankytų tą pačią grupę;</text:span></text:p>
      <text:p text:style-name="P70"><text:span text:style-name="T71">1.10.2.1.3</text:span><text:span text:style-name="T72">. grupės veikla būtų vykdoma taip, kad būtų išvengta skirtingas grupes lankančių Asmenų kontakto tiek patalpose, tiek lauke;</text:span></text:p>
      <text:p text:style-name="P73"><text:span text:style-name="T74">1.10.2.2</text:span><text:span text:style-name="T75">. užtikrinti, kad vienam Asmeniui Dienos centro patalpose būtų skiriamas ne mažesnis kaip 4 kv. m plotas (neįskaičiuotos tualetų, prausyklų, virtuvėlių ir kitos panašios erdvės);</text:span></text:p>
      <text:p text:style-name="P76"><text:span text:style-name="T77">1.10.2.3</text:span><text:span text:style-name="T78">. užtikrinti, kad nebūtų organizuojamos bendros veiklos kelioms Asmenų grupėms;</text:span></text:p>
      <text:p text:style-name="P79"><text:span text:style-name="T80">1.10.2.4</text:span><text:span text:style-name="T81">. matomoje vietoje prie įėjimo į Dienos centrą, privalo būti pateikta informacija:</text:span></text:p>
      <text:p text:style-name="P82"><text:span text:style-name="T83">1.10.2.4.1</text:span><text:span text:style-name="T84">. kad asmenys, atlydintys Asmenį, privalo dėvėti nosį ir burną dengiančias<text:s/></text:span><text:soft-page-break/><text:span text:style-name="T85">priemones (veido kaukes, respiratorius ar kitas priemones);</text:span></text:p>
      <text:p text:style-name="P86"><text:span text:style-name="T87">1.10.2.4.2</text:span><text:span text:style-name="T88">. apie asmens higienos laikymosi tvarką (rankų higieną, kosėjimo, čiaudėjimo etiketą ir kt.);</text:span></text:p>
      <text:p text:style-name="P89"><text:span text:style-name="T90">1.10.2.5</text:span><text:span text:style-name="T91">. užtikrinti, kad įėjus į Dienos centrą būtų sudaryta galimybė rankų dezinfekcijai (gerai matomoje vietoje pakabintos rankų dezinfekcijai skirtos priemonės);</text:span></text:p>
      <text:p text:style-name="P92"><text:span text:style-name="T93">1.10.2.6</text:span><text:span text:style-name="T94">. užtikrinti, kad būtų vertinama visų priimtų į Dienos centrą Asmenų sveikatos būklė. Asmenims, kuriems pasireiškia karščiavimas (37.3 C ir daugiau) ar kurie turi ūmių viršutinių kvėpavimo takų infekcijų, ūmių žarnyno infekcijų ir kitų užkrečiamų ligų požymių (sloga, kosulys, pasunkėjęs kvėpavimas, vėmimas, viduriavimas, bėrimas ir pan.) nebūtų priimami dalyvauti grupės veikloje;</text:span></text:p>
      <text:p text:style-name="P95"><text:span text:style-name="T96">1.10.2.7</text:span><text:span text:style-name="T97">. užtikrinti, kad darbuotojai, vykdantys Asmenų priėmimą į įstaigą dėvėtų nosį ir burną dengiančias apsaugos priemones;</text:span></text:p>
      <text:p text:style-name="P98"><text:span text:style-name="T99">1.10.2.8</text:span><text:span text:style-name="T100">. užtikrinti, kad Dienos centre dirbtų tik darbuotojai, neturintys ūmių viršutinių kvėpavimo takų infekcijų, ūmių žarnyno infekcijų ir kitų užkrečiamų ligų požymių (sloga, kosulys, pasunkėjęs kvėpavimas, vėmimas, viduriavimas ir pan.) ir nuolat stebėti jų sveikatą:</text:span></text:p>
      <text:p text:style-name="P101"><text:span text:style-name="T102">1.10.2.8.1</text:span><text:span text:style-name="T103">. matuoti kūno temperatūrą iškart atvykus į darbą;</text:span></text:p>
      <text:p text:style-name="P104"><text:span text:style-name="T105">1.10.2.8.2</text:span><text:span text:style-name="T106">. pastebėjus, kad darbuotojui pasireiškė viršutinių kvėpavimo takų liga, ūmi žarnyno infekcija ir kiti susirgimų požymiai (karščiavimas (37.3 C ir daugiau), sloga, kosulys, čiaudulys, pasunkėjęs kvėpavimas, vėmimas, viduriavimas ir pan.), nedelsiant nušalinti nuo darbo, ir rekomenduoti konsultuotis Karštąją koronoviruso linija (tel. 1808) arba susisiekti su savo šeimos gydytoju konsultacijai nuotoliniu būdu;</text:span></text:p>
      <text:p text:style-name="P107"><text:span text:style-name="T108">1.10.2.9</text:span><text:span text:style-name="T109">. drausti darbuotojui, turint ūmių viršutinių kvėpavimo takų ligų, ūmių žarnyno infekcijų ir kitų susirgimų požymių (karščiavimas, sloga, kosulys, čiaudulys, pasunkėjęs kvėpavimas, vėmimas, viduriavimas ir pan.), atvykti į darbą;”</text:span></text:p>
      <text:p text:style-name="P110"><text:span text:style-name="T111">1.3</text:span><text:span text:style-name="T112">.<text:s/></text:span><text:span text:style-name="T113">papildau nauju<text:s/></text:span><text:span text:style-name="T114">2</text:span><text:span text:style-name="T115">.</text:span><text:span text:style-name="T116">3</text:span><text:span text:style-name="T117"><text:s/>p</text:span><text:span text:style-name="T118">apunkčiu ir jį išdėstau taip:</text:span></text:p>
      <text:p text:style-name="P119"><text:span text:style-name="T120">„</text:span><text:span text:style-name="T121">2.3</text:span><text:span text:style-name="T122">. Dienos centro vadovą:</text:span></text:p>
      <text:p text:style-name="P123"><text:span text:style-name="T124">2.3.1</text:span><text:span text:style-name="T125">. gavus iš darbuotoj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126"><text:span text:style-name="T127">2.3.2</text:span><text:span text:style-name="T128">. drausti dirbti darbuotojui (-ams), kuriam (-iems) privaloma izoliacija, izoliacijos laikotarpiu, išskyrus darbuotojus, dirbančius nuotoliniu būdu;</text:span></text:p>
      <text:p text:style-name="P129"><text:span text:style-name="T130">2.3.3</text:span><text:span text:style-name="T131">. užtikrinti, kad Dienos centre tiesiogiai su Asmenimis nedirbtų darbuotojai priskirtini rizikos grupėms: vyresni nei 60 m. amžiaus ir (arba) sergantys lėtinėmis ligomis, numatytomis Sprendimo 1.2.2 papunktyje;</text:span></text:p>
      <text:p text:style-name="P132"><text:span text:style-name="T133">2.3.4</text:span><text:span text:style-name="T134">. užtikrinti, kad priežiūros paslaugų teikimo vietoje būtų sudarytos tinkamos sąlygos darbuotojų ir Asmenų rankų higienai (praustuvėse tiekiamas šiltas ir šaltas vanduo, būtų skystas muilas ir kt.);</text:span></text:p>
      <text:p text:style-name="P135"><text:span text:style-name="T136">2.3.5</text:span><text:span text:style-name="T137">. užtikrinti, kad kriauklės ir kiti sanitariniai mazgai, kuriais naudojasi kelios Asmenų grupės, būtų dezinfekuojami kiekvieną kartą jais pasinaudojus vienam žmogui;</text:span></text:p>
      <text:p text:style-name="P138"><text:span text:style-name="T139">2.3.6</text:span><text:span text:style-name="T140">. užtikrinti, kad patalpos būtų išvėdinamos prieš atvykstant Asmenims ir ne rečiau kaip 2 kartus per dieną, o aplinkos valymas būtų atliekamas vadovaujantis Lietuvos Respublikos sveikatos apsaugos ministerijos parengtomis rekomendacijomis patalpų valymui COVID-19 pandemijos metu.“</text:span></text:p>
      <text:p text:style-name="P141"/>
      <text:p text:style-name="P142"/>
      <text:p text:style-name="P143"/>
      <text:p text:style-name="P144"><text:span text:style-name="T145">Administracijos direktorius</text:span><text:span text:style-name="T146"><text:tab/></text:span><text:span text:style-name="T147"><text:tab/></text:span><text:span text:style-name="T148"><text:tab/></text:span><text:span text:style-name="T149"><text:tab/><text:s text:c="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LiberationSerif" svg:font-family="Liberatio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4-30T06:27:00Z</meta:creation-date>
    <dc:date>2020-04-30T06:27:00Z</dc:date>
    <meta:print-date>2020-04-28T12: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9" meta:word-count="843" meta:character-count="6744" meta:row-count="145" meta:non-whitespace-character-count="5970"/>
  </office:meta>
</office:document-meta>
</file>