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fo:letter-spacing="-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13 POSĖDIS</text:p>
      <text:p text:style-name="P15"/>
      <text:p text:style-name="P16">SPRENDIMAS</text:p>
      <text:p text:style-name="P17">DĖL KAUNO RAJONO SAVIVALDYBĖS TARYBOS 2021 M. SAUSIO 28 D. SPRENDIMO NR. TS-3 „DĖL KAUNO RAJONO SAVIVALDYBĖS 2021–2023 M. STRATEGINIO VEIKLOS PLANO PATVIRTINIMO“ PAKEITIMO</text:p>
      <text:p text:style-name="P18"/>
      <text:p text:style-name="P19">2021 m. gruodžio 21 d. Nr. TS-434</text:p>
      <text:p text:style-name="P20">Kaunas</text:p>
      <text:p text:style-name="P21"/>
      <text:p text:style-name="P22"/>
      <text:p text:style-name="P23"><text:span text:style-name="T24">Vadovaudamasi Lietuvos Respublikos vietos savivaldos įstatymo<text:s/></text:span><text:span text:style-name="T25">18 straipsnio 1 dalimi, Kauno rajono savivaldybės taryba <text:s/>n u s p r e n d ž i a:</text:span></text:p>
      <text:p text:style-name="P26"><text:span text:style-name="T27">Pakeisti Kauno rajono savivaldybės 2021–2023 m. strateginį veiklos planą, patvirtintą Kauno rajono savivaldybės tarybos 2021 m. sausio 28 d. sprendimu Nr. TS-3<text:s/></text:span><text:span text:style-name="T28">„Dėl Kauno rajono<text:s/></text:span><text:soft-page-break/><text:span text:style-name="T29">savivaldybės 2021–2023 m. strateginio veiklos plano patvirtinimo“</text:span><text:span text:style-name="T30">, ir patikslinti programų lėšų paskirstymą (pridedama).</text:span></text:p>
      <text:p text:style-name="P31"/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1-12-23T05:46:00Z</meta:creation-date>
    <dc:date>2021-12-23T05:46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c71b9600-fc70-43b1-bfc4-b1c774ac24a6</meta:user-defined>
    <meta:document-statistic meta:page-count="2" meta:paragraph-count="6" meta:word-count="98" meta:character-count="773" meta:row-count="22" meta:non-whitespace-character-count="681"/>
  </office:meta>
</office:document-meta>
</file>