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name-asian="Courier New"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P49"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P50"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P51"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4"/>
      <text:p text:style-name="P5">Mažeikių rajono SAVIVALDYBĖS taryba</text:p>
      <text:p text:style-name="P6"/>
      <text:h text:style-name="P7" text:outline-level="2">SPRENDIMAS</text:h>
      <text:p text:style-name="P8">DĖL MAŽEIKIŲ RAJONO SAVIVALDYBĖS 2024–2026 METŲ STRATEGINIO VEIKLOS PLANO PATVIRTINIMO</text:p>
      <text:p text:style-name="P9"/>
      <text:p text:style-name="P10">2024 m. vasario 29 d. Nr. T1-36</text:p>
      <text:p text:style-name="P11">Mažeikiai</text:p>
      <text:p text:style-name="P12"/>
      <text:p text:style-name="P13"/>
      <text:p text:style-name="P14"><text:span text:style-name="T15">Vadovaudamasi Lietuvos Respublikos vietos savivaldos įstatymo<text:s/></text:span><text:span text:style-name="T16">6 straipsnio 22 punktu, 15 straipsnio 2 dalies 32 punktu, Lietuvos Respublikos strateginio valdymo įstatymo 24 straipsnio 1 ir 2 dalimis,<text:s/></text:span><text:span text:style-name="T17">Strateginio valdymo metodika, patvirtinta Lietuvos Respublikos Vyriausybės 2021 m. balandžio 28 d. nutarimu Nr. 292 „Dėl Strateginio valdymo metodikos patvirtinimo“ (Lietuvos Respublikos Vyriausybės 2023 m. rugsėjo 13 d. nutarimo Nr. 735 redakcija),<text:s/></text:span><text:span text:style-name="T18">Strateginio planavimo<text:s/></text:span><text:span text:style-name="T19">Mažeikių rajono savivaldybėje<text:s/></text:span><text:span text:style-name="T20">organizavimo tvarkos aprašo,<text:s/></text:span><text:span text:style-name="T21">patvirtinto</text:span><text:span text:style-name="T22"><text:s/></text:span><text:span text:style-name="T23">Mažeikių rajono savivaldybės tarybos</text:span><text:span text:style-name="T24"><text:s/></text:span><text:span text:style-name="T25">2023 m. rugsėjo 20 d. sprendimu Nr. T1-260<text:s/></text:span><text:span text:style-name="T26">„Dėl Strateginio planavimo<text:s/></text:span><text:span text:style-name="T27">Mažeikių rajono savivaldybėje<text:s/></text:span><text:span text:style-name="T28">organizavimo tvarkos aprašo patvirtinimo“</text:span><text:span text:style-name="T29">, 2.25 papunkčiu, 31, 32, 34, 35, 37 ir 38 punktais ir<text:s/></text:span><text:span text:style-name="T30">atsižvelgdama į Mažeikių rajono savivaldybės 2021–2030 metų strateginį plėtros planą, patvirtintą Mažeikių rajono savivaldybės tarybos 2021 m. birželio 30 d. sprendimu <text:s/>Nr. T1-200 „Dėl Mažeikių rajono savivaldybės 2021–2030 metų strateginio plėtros plano patvirtinimo“,</text:span><text:span text:style-name="T31"><text:s/>Mažeikių rajono savivaldybės taryba <text:s/></text:span><text:span text:style-name="T32">nusprendži</text:span><text:span text:style-name="T33">a:</text:span></text:p>
      <text:p text:style-name="P34"><text:span text:style-name="T35">1</text:span><text:span text:style-name="T36">.</text:span><text:span text:style-name="T37"><text:tab/></text:span><text:span text:style-name="T38">Patvirtinti Mažeikių rajono savivaldybės 2024–2026 metų strateginį veiklos planą (pridedama).</text:span></text:p>
      <text:p text:style-name="P39"><text:span text:style-name="T40">2</text:span><text:span text:style-name="T41">.</text:span><text:span text:style-name="T42"><text:tab/></text:span><text:span text:style-name="T43">Skelbti šį sprendimą Teisės aktų registre ir<text:s/></text:span><text:span text:style-name="T44">Mažeikių rajono<text:s/></text:span><text:span text:style-name="T45">savivaldybės interneto svetainėje.</text:span></text:p>
      <text:p text:style-name="P46"><text:span text:style-name="T47">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48"/>
      <text:p text:style-name="P49"/>
      <text:p text:style-name="P50"/>
      <text:p text:style-name="P51"><text:span text:style-name="T52">Savivaldybės merė<text:s/></text:span><text:span text:style-name="T53"><text:tab/>Rūta Matul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6</meta:initial-creator>
    <dc:creator>adlibuser</dc:creator>
    <meta:creation-date>2024-03-01T12:18:00Z</meta:creation-date>
    <dc:date>2024-03-01T12:18:00Z</dc:date>
    <meta:print-date>2024-02-28T07:18:00Z</meta:print-date>
    <meta:template xlink:href="Normal.dotm" xlink:type="simple"/>
    <meta:editing-cycles>2</meta:editing-cycles>
    <meta:editing-duration>PT0S</meta:editing-duration>
    <meta:document-statistic meta:page-count="2" meta:paragraph-count="15" meta:word-count="235" meta:character-count="1931" meta:row-count="61" meta:non-whitespace-character-count="1711"/>
  </office:meta>
</office:document-meta>
</file>