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07 M. GEGUŽĖS 17 D. ĮSAKYMO NR. 1R-183 „DĖL VEDYBŲ SUTARČIŲ REGISTRO OBJEKTŲ REGISTRAVIMO TAISYKLIŲ PATVIRTINIMO“ PRIPAŽINIMO NETEKUSIU GALIOS</text:p>
      <text:p text:style-name="P7"/>
      <text:p text:style-name="P8">2016 m. vasario 3 d. Nr. 1R-35</text:p>
      <text:p text:style-name="P9">Vilnius</text:p>
      <text:p text:style-name="P10"/>
      <text:p text:style-name="P11"><text:span text:style-name="T12">P r i p a ž į s t u <text:s/>netekusiu galios Lietuvos Respublikos teisingumo ministro 2007 m. gegužės 17 d. įsakymą Nr. 1R-183 „Dėl Vedybų sutarčių registro objektų registravimo taisyklių patvirtinimo“ su visais pakeitimais ir papildymais.</text:span></text:p>
      <text:p text:style-name="P13"/>
      <text:p text:style-name="P14"/>
      <text:p text:style-name="P15"/>
      <text:p text:style-name="P16"><text:span text:style-name="T17">Teisingumo ministras</text:span><text:span text:style-name="T1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2-04T06:16:00Z</meta:creation-date>
    <dc:date>2016-02-04T06:16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65" meta:row-count="10" meta:non-whitespace-character-count="498"/>
  </office:meta>
</office:document-meta>
</file>