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Calibri"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style>
    <style:style style:name="T30" style:parent-style-name="DefaultParagraphFont" style:family="text">
      <style:text-properties style:font-name-asian="SimSu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margin-left="1.0375in" fo:text-indent="-0.4465in">
        <style:tab-stops>
          <style:tab-stop style:type="left" style:position="-0.25in"/>
          <style:tab-stop style:type="left" style:position="-0.0527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1.0375in" fo:text-indent="-0.4465in">
        <style:tab-stops>
          <style:tab-stop style:type="left" style:position="-0.2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1.0375in" fo:text-indent="-0.4465in">
        <style:tab-stops>
          <style:tab-stop style:type="left" style:position="-0.25in"/>
          <style:tab-stop style:type="left" style:position="-0.151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875in" fo:text-indent="-0.1965in">
        <style:tab-stops>
          <style:tab-stop style:type="left" style:position="0in"/>
          <style:tab-stop style:type="left" style:position="0.1972in"/>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text:span text:style-name="T12">Zarasų rajono savivaldybės taryba</text:span></text:p>
      <text:p text:style-name="P13"/>
      <text:p text:style-name="P14"/>
      <text:p text:style-name="P15">S P R E N D I M A S</text:p>
      <text:p text:style-name="P16"><text:span text:style-name="T17">DĖL ZARASŲ RAJONO SAVIVALDYBĖS TARYBOS 2015 M. GEGUŽĖS 22 D. SPRENDIMO NR. T-111 „dėl</text:span><text:span text:style-name="T18"><text:s/></text:span><text:span text:style-name="T19">ZARASŲ RAJONO SAVIVALDYBĖS BŪSTO IR SOCIALINIO BŪSTO NUOMOS, BŪSTO NUOMOS AR IŠPERKAMOSIOS BŪSTO NUOMOS MOKESČIŲ DALIES KOMPENSACIJŲ MOKĖJIMO IR PERMOKĖTŲ KOMPENSACIJŲ GRĄŽINIMO<text:s/></text:span><text:span text:style-name="T20">BEI SAVIVALDYBĖS BŪSTO IR PAGALBINIO ŪKIO PASKIRTIES PASTATŲ PARDAVIMO</text:span><text:span text:style-name="T21"><text:s/></text:span><text:span text:style-name="T22">tvarkos aprašO patvirtinimo“ PAKEITIMO<text:s/></text:span></text:p>
      <text:p text:style-name="P23"/>
      <text:p text:style-name="P24">2021 m. spalio 29 d. Nr. T-189</text:p>
      <text:h text:style-name="P25" text:outline-level="3">Zarasai</text:h>
      <text:p text:style-name="P26"/>
      <text:p text:style-name="P27">Vadovaudamasi Lietuvos Respublikos vietos savivaldos įstatymo<text:s/><text:span text:style-name="T28">16 straipsnio 2 dalies 31 punktu, 18 straipsnio 1 dalimi ir<text:s/></text:span>Lietuvos Respublikos<text:span text:style-name="T29"><text:s/></text:span>paramos būstui įsigyti ar išsinuomoti įstatymo<text:s/><text:span text:style-name="T30">14 straipsnio 2 dalimi, 16 straipsnio 8 ir 9 dalimis,<text:s/></text:span><text:span text:style-name="T31">atsižvelgdama į Vyriausybės atstovų įstaigos Vyriausybės atstovo Panevėžio ir Utenos apskrityse 2021 m. rugsėjo 10 d. reikalavimą Nr. </text:span><text:span text:style-name="T32">TR3</text:span><text:span text:style-name="T33">‑40(5.3E)</text:span><text:span text:style-name="T34"><text:s/>„Dėl<text:s/></text:span><text:span text:style-name="T35">Lietuvos Respublikos</text:span><text:span text:style-name="T36"><text:s/></text:span><text:span text:style-name="T37">paramos būstui įsigyti ar išsinuomoti įstatymo nuostatų įgyvendinimo“</text:span>, Zarasų rajono savivaldybės taryba <text:s/>n u s p r e n d ž i a:</text:p>
      <text:p text:style-name="P38"><text:span text:style-name="T39">Pakeisti 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ą, patvirtintą Zarasų rajono savivaldybės tarybos 2015 m. gegužės 22 d. sprendimu Nr. T-111 „Dėl 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imo“:</text:span></text:p>
      <text:p text:style-name="P40"><text:span text:style-name="T41">1</text:span><text:span text:style-name="T42">.</text:span><text:span text:style-name="T43"><text:tab/></text:span>Išdėstyti 18 punktą taip:</text:p>
      <text:p text:style-name="P44">„18.<text:s/><text:span text:style-name="T45">Sprendimą išnuomoti rajono Savivaldybės socialinį būstą priima rajono Savivaldybės administracijos direktorius. Informacija apie išnuomotą rajono Savivaldybės socialinį būstą viešai paskelbiama (vardas, pavardė) rajono Savivaldybės tinklalapyje (www.zarasai.lt).<text:s/></text:span>Informacija paskelbiama ne vėliau kaip per 30 dienų nuo nuomos sutarties pasirašymo dienos ar dienos, kai pasikeitė kiti skelbiami duomenys.“<text:s/></text:p>
      <text:p text:style-name="P46"><text:span text:style-name="T47">2</text:span><text:span text:style-name="T48">.</text:span><text:span text:style-name="T49"><text:tab/></text:span><text:span text:style-name="T50">Išdėstyti 23 punktą taip:</text:span></text:p>
      <text:p text:style-name="P51"><text:span text:style-name="T52">„</text:span><text:span text:style-name="T53">23</text:span><text:span text:style-name="T54">. Rajono Savivaldybės ar rajono Savivaldybės socialinis būstas<text:s/></text:span>gali būti išnuomojamas ir<text:span text:style-name="T55"><text:s/></text:span>neįrašytiems į Asmenų ir šeimų, turinčių teisę į socialinio būsto nuomą, sąrašą asmenims bei šeimoms, jeigu šie asmenys ir šeimos Lietuvos Respublikos teritorijoje nuosavybės teise neturi kito būsto (arba nuosavybės teise turimas būstas<text:span text:style-name="T56"><text:s/>nėra tinkamas vadovaujantis Įstatymo nuostatomis) Įstatyme numatytais atvejais</text:span><text:span text:style-name="T57">, pateikus</text:span><text:span text:style-name="T58"><text:s/>25 punkte nurodytus dokumentus (Turto valdymo ir viešųjų pirkimų skyrius dokumentus surenka 26 punkte nustatyta tvarka). Informacija apie Įstatyme numatytais atvejais išimties tvarka išnuomotą rajono Savivaldybės ar rajono Savivaldybės socialinį būstą viešai paskelbiama (vardas, pavardė) rajono Savivaldybės tinklalapyje (www.zarasai.lt).<text:s/></text:span>Informacija paskelbiama ne vėliau kaip per 30 dienų nuo nuomos sutarties pasirašymo dienos ar dienos, kai pasikeitė kiti skelbiami duomenys.<text:span text:style-name="T59"><text:s/></text:span><text:span text:style-name="T60">Bendras</text:span><text:span text:style-name="T61"><text:s/>rajono Savivaldybės būsto, išnuomoto<text:s/></text:span><text:soft-page-break/><text:span text:style-name="T62">šiame punkte nurodytomis ne<text:s/></text:span><text:span text:style-name="T63">socialinio būsto nuomos sąlygomis,</text:span><text:span text:style-name="T64"><text:s/></text:span><text:span text:style-name="T65">to paties nuomininko ar šeimos nuomos terminas negali būti ilgesnis kaip 2 metai.</text:span><text:span text:style-name="T66">“</text:span></text:p>
      <text:p text:style-name="P67"><text:span text:style-name="T68">3</text:span><text:span text:style-name="T69">.</text:span><text:span text:style-name="T70"><text:tab/></text:span><text:span text:style-name="T71">Išdėstyti 35 punktą taip:</text:span></text:p>
      <text:p text:style-name="P72"><text:span text:style-name="T73">„</text:span><text:span text:style-name="T74">35</text:span><text:span text:style-name="T75">. Jeigu asmens ar šeimos, nuomojančio (nuomojančios) rajono Savivaldybės socialinį būstą, deklaruotas turtas (įskaitant gautas pajamas) už kalendorinius metus daugiau kaip 25 procentų viršija Įstatyme nustatytus metinius pajamų ir turto dydžius, asmens ar šeimos prašymu<text:s/></text:span>Administracijos direktorius,<text:s/><text:span text:style-name="T76">gali priimti sprendimą šį būstą nuomoti kaip rajono Savivaldybės būstą rinkos kainomis, jeigu asmuo ar šeima neturi<text:s/></text:span>Lietuvos Respublikos teritorijoje nuosavybės teise būsto (arba nuosavybės teise turimas būstas<text:span text:style-name="T77"><text:s/>nėra tinkamas vadovaujantis Įstatymo nuostatomis). Informacija viešai paskelbiama (vardas, pavardė) rajono Savivaldybės tinklalapyje (www.zarasai.lt),<text:s/></text:span>ne vėliau kaip per 30 dienų nuo nuomos sutarties pasirašymo dienos ar dienos, kai pasikeitė kiti skelbiami duomenys.“</text:p>
      <text:p text:style-name="P78">Sprendimas skelbiamas Teisės aktų registre.</text:p>
      <text:p text:style-name="Normal"/>
      <text:p text:style-name="Normal"/>
      <text:p text:style-name="Normal"/>
      <text:p text:style-name="Normal"><text:span text:style-name="T79">Savivaldybės meras <text:s text:c="97"/>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2-11-07T08:55:00Z</meta:creation-date>
    <dc:date>2022-11-07T08:55:00Z</dc:date>
    <meta:print-date>2019-10-09T13:18:00Z</meta:print-date>
    <meta:template xlink:href="Normal.dotm" xlink:type="simple"/>
    <meta:editing-cycles>2</meta:editing-cycles>
    <meta:editing-duration>PT0S</meta:editing-duration>
    <meta:document-statistic meta:page-count="3" meta:paragraph-count="8" meta:word-count="635" meta:character-count="4253" meta:row-count="30" meta:non-whitespace-character-count="3626"/>
  </office:meta>
</office:document-meta>
</file>