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SVEIKATOS APSAUGOS MINISTRO – VALSTYBĖS LYGIO EKSTREMALIOSIOS SITUACIJOS VALSTYBĖS OPERACIJŲ VADOVO 2020 M. KOVO 1</text:span><text:span text:style-name="T17">6</text:span><text:span text:style-name="T18"><text:s/>D. SPRENDIMO<text:s/></text:span></text:p>
      <text:p text:style-name="P19">NR. V-399 „DĖL KARANTINO REŽIMO PRIEMONIŲ NUSTATYMO ORGANIZUOJANT IR VYKDANT KELEIVIŲ VEŽIMĄ“ PAKEITIMO</text:p>
      <text:p text:style-name="P20"/>
      <text:p text:style-name="P21">2020 m. kovo 20 d. Nr.<text:s/>V-465</text:p>
      <text:p text:style-name="P22">Vilnius</text:p>
      <text:p text:style-name="P23"/>
      <text:p text:style-name="P24"><text:span text:style-name="T25">Atsižvelgdamas į Lietuvos Respublikos susisiekimo ministerijos 2020 m. kovo 19 d. raštą Nr. 2-1334 „Dėl karantino režimo priemonių nustatymo organizuojant ir vykdant keleivių vežimą“,</text:span></text:p>
      <text:p text:style-name="P26"><text:span text:style-name="T27">P a k e i č i u Sveikatos apsaugos ministro –<text:s/></text:span><text:span text:style-name="T28">valstybės lygio ekstremaliosios situacijos valstybės operacijų vadovo<text:s/></text:span><text:span text:style-name="T29">2020 m. kovo 1</text:span><text:span text:style-name="T30">6</text:span><text:span text:style-name="T31"><text:s/>d.<text:s/></text:span><text:span text:style-name="T32">sprendimą Nr. V-399 „Dėl karantino režimo priemonių nustatymo organizuojant ir vykdant keleivių vežimą“ ir papildau 1.10 papunkčiu:</text:span></text:p>
      <text:p text:style-name="P33"><text:span text:style-name="T34">„</text:span><text:span text:style-name="T35">1.10</text:span><text:span text:style-name="T36">. Autobusų ir traukinių stotyse, oro uostų ir jūrų uosto keleivių terminaluose asmenų <text:s/>aptarnavimas ribojamas. Patekimas į stočių ir terminalų patalpas turi būti leidžiamas tik keleiviams, stoties ar terminalo darbuotojams, transporto priemonių ekipažams ir įguloms.  Keleiviams turi būti sudaryta galimybė pasiekti tik būtinąsias patalpas: sanitarines zonas (tualetus, patalpas, kuriose yra praustuvai ir pan.), bilietų įsigijimo vietas, informacijos teikimo vietas ir laukimo sales. Esant galimybei rekomenduojama teikti informaciją keleiviams bei organizuoti bilietų pardavimą nuotoliniu būdu arba per langelį, arba išeinantį į išorę (lauką), o jeigu tokios galimybės nėra – atriboti šias zonas pertvaromis, užtikrinančiomis erdvių atskyrimą.“</text:span></text:p>
      <text:p text:style-name="Normal"/>
      <text:p text:style-name="Normal"/>
      <text:p text:style-name="Normal"><text:span text:style-name="T37">Sveikatos apsaugos ministras –<text:s/></text:span><text:span text:style-name="T38">valstybės lygio</text:span></text:p>
      <text:p text:style-name="Normal"><text:span text:style-name="T39">ekstremaliosios situacijos valstybės operacijų vadovas<text:s/></text:span><text:span text:style-name="T40"><text:tab/></text:span><text:span text:style-name="T4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5T09:45:00Z</meta:creation-date>
    <dc:date>2020-03-25T09:45:00Z</dc:date>
    <meta:print-date>2020-03-20T10:08:00Z</meta:print-date>
    <meta:template xlink:href="Normal.dotm" xlink:type="simple"/>
    <meta:editing-cycles>2</meta:editing-cycles>
    <meta:editing-duration>PT0S</meta:editing-duration>
    <meta:document-statistic meta:page-count="1" meta:paragraph-count="15" meta:word-count="218" meta:character-count="1769" meta:row-count="54" meta:non-whitespace-character-count="1566"/>
  </office:meta>
</office:document-meta>
</file>