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KORONAVIRUSO (</text:span><text:span text:style-name="T17">COVID-19) VALDYMO PRIEMONIŲ<text:s/></text:span></text:p>
      <text:p text:style-name="P18"/>
      <text:p text:style-name="P19">2020 m. <text:s/>kovo 12 <text:s/>d. Nr. V-336<text:s/></text:p>
      <text:p text:style-name="P20">Vilnius</text:p>
      <text:p text:style-name="P21"/>
      <text:p text:style-name="P22"/>
      <text:p text:style-name="P23"><text:span text:style-name="T24">Vykdydamas 2020 m. kovo 12 d. Lietuvos Respublikos Vyriausybės pasitarimo protokolą <text:s text:c="9"/>Nr. 12 „Dėl viruso COVID-19“, 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koronaviruso (COVID-19) plitimo grėsmes,</text:span><text:span text:style-name="T25"><text:s/>nuo 2020 m. kovo 13 d. iki 2020 m. kovo 27 d. n u s p r e n d ž i u:</text:span></text:p>
      <text:p text:style-name="P26"><text:span text:style-name="T27">1</text:span><text:span text:style-name="T28">. Nuo kovo 13 d. 7.00 val. uždrausti visoje Lietuvos Respublikos teritorijoje visus tiek atvirose, tiek uždarose erdvėse organizuojamus sporto, kultūros, laisvalaikio, pramogų bei kitus renginius.</text:span></text:p>
      <text:p text:style-name="P29"><text:span text:style-name="T30">2</text:span><text:span text:style-name="T31">. Leisti atvirose erdvėse organizuoti tik tokius renginius, kuriuose dalyvauja ne daugiau kaip 100 asmenų ir kuriuose galima užtikrinti ypatingas apsaugos sąlygas: atstumas tarp dalyvių – ne mažesnis kaip 1 metras, renginys skirtas ne rizikos grupės (vyresnio amžiaus ar segantiems lėtinėmis ligomis) žmonėms, užtikrinta rankų dezinfekcijos ir rankų higienos galimybė.<text:s/></text:span></text:p>
      <text:p text:style-name="P32"><text:span text:style-name="T33">3</text:span><text:span text:style-name="T34">. Leisti profesionalius sporto renginius organizuoti tik be žiūrovų.<text:s/></text:span></text:p>
      <text:p text:style-name="Normal"/>
      <text:p text:style-name="Normal"/>
      <text:p text:style-name="Normal"/>
      <text:p text:style-name="Normal"><text:span text:style-name="T35">Sveikatos apsaugos ministras –<text:s/></text:span><text:span text:style-name="T36">valstybės lygio</text:span></text:p>
      <text:p text:style-name="Normal"><text:span text:style-name="T37">ekstremaliosios situacijos valstybės operacijų vadovas<text:s/></text:span><text:span text:style-name="T38"><text:tab/></text:span><text:span text:style-name="T39"><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3T07:02:00Z</meta:creation-date>
    <dc:date>2020-03-13T07:02:00Z</dc:date>
    <meta:print-date>2020-03-12T15:12:00Z</meta:print-date>
    <meta:template xlink:href="Normal.dotm" xlink:type="simple"/>
    <meta:editing-cycles>2</meta:editing-cycles>
    <meta:editing-duration>PT0S</meta:editing-duration>
    <meta:document-statistic meta:page-count="1" meta:paragraph-count="15" meta:word-count="259" meta:character-count="2067" meta:row-count="52" meta:non-whitespace-character-count="1823"/>
  </office:meta>
</office:document-meta>
</file>