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margin-right="0.1576in"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margin-right="0.1576in" fo:text-indent="0.7916in">
        <style:tab-stops>
          <style:tab-stop style:type="left" style:position="1.0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right="0.1576in" fo:text-indent="0.7916in">
        <style:tab-stops>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21pt" style:font-size-asian="21pt" style:font-size-complex="21pt"/>
    </style:style>
    <style:style style:name="T24" style:parent-style-name="DefaultParagraphFont" style:family="text">
      <style:text-properties fo:font-size="21pt" style:font-size-asian="21pt" style:font-size-complex="21pt"/>
    </style:style>
    <style:style style:name="T25" style:parent-style-name="DefaultParagraphFont" style:family="text">
      <style:text-properties fo:font-size="21pt" style:font-size-asian="21pt" style:font-size-complex="21pt"/>
    </style:style>
    <style:style style:name="T26" style:parent-style-name="DefaultParagraphFont" style:family="text">
      <style:text-properties fo:font-size="21pt" style:font-size-asian="21pt" style:font-size-complex="21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margin-left="3.543in">
        <style:tab-stops/>
      </style:paragraph-properties>
    </style:style>
    <style:style style:name="P31" style:parent-style-name="Normal" style:family="paragraph">
      <style:paragraph-properties fo:margin-left="3.54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543in">
        <style:tab-stops/>
      </style:paragraph-properties>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left="0.4534in">
        <style:tab-stops/>
      </style:paragraph-properties>
    </style:style>
    <style:style style:name="P39" style:parent-style-name="Normal" style:family="paragraph">
      <style:paragraph-properties fo:text-align="justify" fo:text-indent="0.5458in">
        <style:tab-stops>
          <style:tab-stop style:type="left" style:position="0.343in"/>
        </style:tab-stops>
      </style:paragraph-properties>
    </style:style>
    <style:style style:name="P40" style:parent-style-name="Normal" style:family="paragraph">
      <style:paragraph-properties fo:text-align="justify" fo:text-indent="0.5458in">
        <style:tab-stops>
          <style:tab-stop style:type="left" style:position="0.343in"/>
        </style:tab-stops>
      </style:paragraph-properties>
    </style:style>
    <style:style style:name="P41" style:parent-style-name="Normal" style:family="paragraph">
      <style:paragraph-properties fo:text-align="justify" fo:text-indent="0.5458in">
        <style:tab-stops>
          <style:tab-stop style:type="left" style:position="0.343in"/>
        </style:tab-stops>
      </style:paragraph-properties>
    </style:style>
    <style:style style:name="P42" style:parent-style-name="Normal" style:family="paragraph">
      <style:paragraph-properties fo:text-align="justify" fo:text-indent="0.5458in">
        <style:tab-stops>
          <style:tab-stop style:type="left" style:position="0.343in"/>
        </style:tab-stops>
      </style:paragraph-properties>
    </style:style>
    <style:style style:name="P43" style:parent-style-name="Normal" style:family="paragraph">
      <style:paragraph-properties fo:text-align="justify" fo:text-indent="0.5458in">
        <style:tab-stops>
          <style:tab-stop style:type="left" style:position="0.343in"/>
        </style:tab-stops>
      </style:paragraph-properties>
    </style:style>
    <style:style style:name="P44" style:parent-style-name="Normal" style:family="paragraph">
      <style:paragraph-properties fo:text-align="justify" fo:text-indent="0.5458in">
        <style:tab-stops>
          <style:tab-stop style:type="left" style:position="0.343in"/>
        </style:tab-stops>
      </style:paragraph-properties>
    </style:style>
    <style:style style:name="P45" style:parent-style-name="Normal" style:family="paragraph">
      <style:paragraph-properties fo:text-align="justify" fo:text-indent="0.5458in">
        <style:tab-stops>
          <style:tab-stop style:type="left" style:position="0.3569in"/>
        </style:tab-stops>
      </style:paragraph-properties>
    </style:style>
    <style:style style:name="P46" style:parent-style-name="Normal" style:family="paragraph">
      <style:paragraph-properties fo:text-align="justify" fo:text-indent="0.5458in">
        <style:tab-stops>
          <style:tab-stop style:type="left" style:position="0.4166in"/>
        </style:tab-stops>
      </style:paragraph-properties>
    </style:style>
    <style:style style:name="P47" style:parent-style-name="Normal" style:family="paragraph">
      <style:paragraph-properties fo:text-align="justify" fo:text-indent="0.5458in">
        <style:tab-stops>
          <style:tab-stop style:type="left" style:position="0.4201in"/>
        </style:tab-stops>
      </style:paragraph-properties>
    </style:style>
    <style:style style:name="P48" style:parent-style-name="Normal" style:family="paragraph">
      <style:paragraph-properties fo:text-align="justify" fo:text-indent="0.5458in">
        <style:tab-stops>
          <style:tab-stop style:type="left" style:position="0.4166in"/>
        </style:tab-stops>
      </style:paragraph-properties>
    </style:style>
    <style:style style:name="P49" style:parent-style-name="Normal" style:family="paragraph">
      <style:paragraph-properties fo:text-align="justify" fo:text-indent="0.5458in">
        <style:tab-stops>
          <style:tab-stop style:type="left" style:position="0.4166in"/>
        </style:tab-stops>
      </style:paragraph-properties>
    </style:style>
    <style:style style:name="P50" style:parent-style-name="Normal" style:family="paragraph">
      <style:paragraph-properties fo:text-align="justify">
        <style:tab-stops>
          <style:tab-stop style:type="left" style:position="0.4166in"/>
        </style:tab-stops>
      </style:paragraph-properties>
    </style:style>
    <style:style style:name="P51" style:parent-style-name="Normal" style:family="paragraph">
      <style:paragraph-properties fo:text-align="center">
        <style:tab-stops>
          <style:tab-stop style:type="left" style:position="0.416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fo:font-style="italic" style:font-style-asian="italic" style:font-size-complex="12pt" style:language-asian="lt" style:country-asian="LT"/>
    </style:style>
    <style:style style:name="P63" style:parent-style-name="Normal" style:family="paragraph">
      <style:paragraph-properties fo:text-align="center" fo:margin-left="1.3166in" fo:margin-right="1.3166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fo:margin-right="0.0034in"/>
      <style:text-properties style:font-size-complex="12pt" style:language-asian="lt" style:country-asian="LT"/>
    </style:style>
    <style:style style:name="P66"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margin-left="0.2201in">
        <style:tab-stops/>
      </style:paragraph-properties>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fo:letter-spacing="0.0138in" style:font-size-complex="12pt" style:language-asian="lt" style:country-asian="LT"/>
    </style:style>
    <style:style style:name="P73"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margin-left="0.5131in">
        <style:tab-stops/>
      </style:paragraph-properties>
      <style:text-properties style:font-size-complex="12pt" style:language-asian="lt" style:country-asian="LT"/>
    </style:style>
    <style:style style:name="P84"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86" style:parent-style-name="Normal" style:family="paragraph">
      <style:paragraph-properties>
        <style:tab-stops>
          <style:tab-stop style:type="center" style:position="1.1666in"/>
          <style:tab-stop style:type="center" style:position="4.5833in"/>
        </style:tab-stops>
      </style:paragraph-properties>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paragraph-properties fo:margin-left="3.543in">
        <style:tab-stops/>
      </style:paragraph-properties>
      <style:text-properties style:font-size-complex="12pt" style:language-asian="lt" style:country-asian="LT"/>
    </style:style>
    <style:style style:name="P91" style:parent-style-name="Normal" style:family="paragraph">
      <style:paragraph-properties fo:margin-left="3.5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margin-right="0.0097in"/>
      <style:text-properties style:font-size-complex="12pt" style:language-asian="lt" style:country-asian="LT"/>
    </style:style>
    <style:style style:name="P95" style:parent-style-name="Normal" style:family="paragraph">
      <style:paragraph-properties fo:text-align="center" fo:margin-right="0.0097in"/>
      <style:text-properties style:font-size-complex="12pt" style:language-asian="lt" style:country-asian="LT"/>
    </style:style>
    <style:style style:name="P96" style:parent-style-name="Normal" style:family="paragraph">
      <style:paragraph-properties fo:text-align="center"/>
      <style:text-properties fo:font-style="italic" style:font-style-asian="italic" style:font-size-complex="12pt" style:language-asian="lt" style:country-asian="LT"/>
    </style:style>
    <style:style style:name="P97" style:parent-style-name="Normal" style:family="paragraph">
      <style:paragraph-properties fo:text-align="center" fo:margin-right="0.0069in"/>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fo:margin-right="0.0131in"/>
      <style:text-properties style:font-size-complex="12pt" style:language-asian="lt" style:country-asian="LT"/>
    </style:style>
    <style:style style:name="P100"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fo:letter-spacing="0.0138in"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margin-left="0.5131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1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KULTŪROS TARYBOS NARIŲ SUSIRINKIMO NARIŲ IR <text:s/>EKSPERTŲ TEIKIAMŲ PASLAUGŲ APMOKĖJIMO TVARKOS APRAŠO PATVIRTINIMO</text:span></text:p>
      <text:p text:style-name="P8"/>
      <text:p text:style-name="P9">2015 m. sausio 2 d. Nr. ĮV-1</text:p>
      <text:p text:style-name="P10">Vilnius</text:p>
      <text:p text:style-name="P11"/>
      <text:p text:style-name="P12"/>
      <text:p text:style-name="P13"><text:span text:style-name="T14">Vadovaudamasis Lietuvos Respublikos Lietuvos kultūros tarybos įstatymo 7 straipsnio 2 dalimi ir 10 straipsnio 8 dalimi:<text:s/></text:span></text:p>
      <text:p text:style-name="P15"><text:span text:style-name="T16">1</text:span><text:span text:style-name="T17">. T v i r t i n u <text:s/>Lietuvos kultūros tarybos narių susirinkimo narių ir ekspertų teikiamų paslaugų apmokėjimo tvarkos aprašą (pridedama).</text:span></text:p>
      <text:p text:style-name="P18"><text:span text:style-name="T19">2</text:span><text:span text:style-name="T20">. P r i p a ž į s t u <text:s/>netekusiu galios Lietuvos Respublikos kultūros ministro 2013 m. birželio 6 d. įsakymą Nr. ĮV-443 „Dėl Lietuvos kultūros tarybos narių susirinkimo narių ir ekspertų teikiamų paslaugų apmokėjimo tvarkos“ su visais pakeitimais ir papildymais.</text:span></text:p>
      <text:p text:style-name="Normal"/>
      <text:p text:style-name="Normal"/>
      <text:p text:style-name="Normal"/>
      <text:p text:style-name="Normal"><text:span text:style-name="T21">Kultūros ministras</text:span><text:span text:style-name="T22"><text:tab/></text:span><text:span text:style-name="T23"><text:tab/></text:span><text:span text:style-name="T24"><text:tab/></text:span><text:span text:style-name="T25"><text:tab/></text:span><text:span text:style-name="T26"><text:tab/></text:span><text:span text:style-name="T27">Šarūnas Birutis</text:span></text:p>
      <text:p text:style-name="P28"/>
      <text:p text:style-name="P29">PATVIRTINTA</text:p>
      <text:p text:style-name="P30">Lietuvos Respublikos kultūros ministro</text:p>
      <text:p text:style-name="P31"><text:span text:style-name="T32">2015 m. sausio 2 d.<text:s/></text:span>įsakymu Nr.<text:s/><text:span text:style-name="T33">ĮV-1</text:span></text:p>
      <text:p text:style-name="P34"/>
      <text:p text:style-name="P35"/>
      <text:p text:style-name="P36"><text:span text:style-name="T37">LIETUVOS KULTŪROS TARYBOS NARIŲ SUSIRINKIMO NARIŲ IR EKSPERTŲ TEIKIAMŲ PASLAUGŲ APMOKĖJIMO TVARKOS APRAŠAS</text:span></text:p>
      <text:p text:style-name="P38"/>
      <text:p text:style-name="P39">1. Lietuvos kultūros tarybos (toliau – Taryba) narių susirinkimo narių ir ekspertų teikiamų paslaugų apmokėjimo tvarkos aprašas (toliau – aprašas) reglamentuoja Tarybos narių susirinkimo narių (toliau – Tarybos nariai) ir ekspertų, veikiančių pagal Lietuvos Respublikos Lietuvos kultūros tarybos įstatymo (toliau – Įstatymas) 10 straipsnį, teikiamų paslaugų (toliau – paslaugos) apmokėjimą.</text:p>
      <text:p text:style-name="P40">2. Tarybos narių ir ekspertų teikiamos paslaugos apmokamos pagal jų su Taryba sudarytas atlygintinų paslaugų teikimo sutartis, kurioms taikomos Lietuvos Respublikos civilinio kodekso 6.716 - 6.724 straipsnių nuostatos. Tarybos narių susirinkimo nariai ir ekspertai, kurie yra valstybės tarnautojai, už pagal šį aprašą teikiamų atlygintinų paslaugų suderinamumą su jų užimamomis valstybės tarnautojo pareigomis atsako patys.</text:p>
      <text:p text:style-name="P41">3. Tarybos narių ir ekspertų suteiktos paslaugos apmokamos iš Tarybai skirtų valstybės biudžeto lėšų. Šioms paslaugoms apmokėti reikalingas lėšas planuoja ir jų poreikį Lietuvos Respublikos kultūros ministerijai teisės aktų nustatyta tvarka teikia Taryba.</text:p>
      <text:p text:style-name="P42">4. Ekspertų suteiktos Kultūros rėmimo fondo (toliau - Fondas) lėšomis finansuojamų projektų, programų ir kitų priemonių vertinimo paslaugos apmokamos Fondo lėšomis. Ekspertų paslaugoms apmokėti gali būti skiriama ne daugiau kaip 2 procentai atitinkamų metų Fondo lėšų.</text:p>
      <text:p text:style-name="P43">5. Tarybos nariai teikia paslaugas dalyvaudami Tarybos narių susirinkimo posėdžiuose, rašytinėse apklausose arba apklausose elektroniniu paštu, svarstydami ir spręsdami klausimus, numatytus Įstatymo 7 straipsnio 3 dalyje.</text:p>
      <text:p text:style-name="P44">6. Ekspertai teikia paslaugas savarankiškai ir (arba) posėdžių metu vertindami kultūros ir meno projektų, pretenduojančių gauti finansavimą iš Tarybos administruojamų lėšų, paraiškas, kitus dokumentus (toliau – dokumentai) Tarybos pirmininko nustatyta tvarka.</text:p>
      <text:p text:style-name="P45">7. Tarybos nario atlyginimo suma už suteiktas paslaugas nustatoma šalių susitarimu, tačiau negali viršyti 1 bazinės socialinės išmokos (toliau – BSI) už suteiktas paslaugas viename posėdyje arba rašytinėje apklausoje, arba apklausoje elektroniniu paštu ir 50 BSI dydžių per kalendorinius metus. Už Tarybos narių suteiktas paslaugas apmokama pagal posėdžių, rašytinių apklausų ar apklausų elektroniniu paštu protokolų duomenis.</text:p>
      <text:p text:style-name="P46">8. Eksperto atlyginimo suma už savarankiškai ir (arba) posėdžio (posėdžių) metu vertinamus dokumentus nustatoma pagal faktiškai išanalizuotų ir įvertintų dokumentų skaičių. Vieno faktiškai išanalizuoto ir įvertinto dokumento įkainio dydis negali viršyti 1 BSI. Šio įkainio dydį nustato Tarybos pirmininkas atsižvelgdamas į vertinamo dokumento apimtį, svarstomo klausimo sudėtingumą.</text:p>
      <text:p text:style-name="P47">9. Eksperto atlyginimo suma už aprašo 8 punkte nurodytas paslaugas negali viršyti 100 BSI per kalendorinius metus.</text:p>
      <text:p text:style-name="P48">10. Tais atvejais, kai Tarybos narių susirinkimo nario ar eksperto nuolatinė gyvenamoji vieta yra kitame mieste <text:s/>nei Tarybos narių susirinkimo ar ekspertų darbo grupės rengiamo posėdžio vieta, jis turi teisę į patirtų kelionės išlaidų į posėdžio vietą ir atgal <text:s/>kompensavimą pagal atskirus tas išlaidas patvirtinančius dokumentus Lietuvos Respublikos teisės aktų nustatyta tvarka. Išlaidų kompensavimo tvarka nustatoma atlygintinų paslaugų teikimo sutartyje.</text:p>
      <text:p text:style-name="P49">11. Tarybos narys, prieš pradėdamas eiti Tarybos nario pareigas, pasirašo ir pateikia Tarybai pagal aprašo 1 priedą Lietuvos kultūros tarybos narių susirinkimo nario nešališkumo deklaraciją ir aprašo 2 priedą Lietuvos kultūros tarybos narių susirinkimo nario konfidencialumo pažymėjimą.</text:p>
      <text:p text:style-name="P50"/>
      <text:soft-page-break/>
      <text:p text:style-name="P51">____________</text:p>
      <text:p text:style-name="P52"/>
      <text:p text:style-name="P53"><text:span text:style-name="T54">Lietuvos kultūros tarybos narių susirinkimo</text:span></text:p>
      <text:p text:style-name="P55">narių ir ekspertų teikiamų paslaugų</text:p>
      <text:p text:style-name="P56">apmokėjimo tvarkos aprašo</text:p>
      <text:p text:style-name="P57"><text:span text:style-name="T58">1</text:span><text:span text:style-name="T59"><text:s/>priedas</text:span></text:p>
      <text:p text:style-name="P60"/>
      <text:p text:style-name="P61">____________________________________________________________</text:p>
      <text:p text:style-name="P62">(Lietuvos kultūros tarybos narių susirinkimo nario vardas, pavardė)</text:p>
      <text:p text:style-name="P63"/>
      <text:p text:style-name="P64">LIETUVOS KULTŪROS TARYBOS NARIŲ SUSIRINKIMO NARIO NEŠALIŠKUMO DEKLARACIJA</text:p>
      <text:p text:style-name="P65"/>
      <text:p text:style-name="P66">201_ m. _____________________ d.</text:p>
      <text:p text:style-name="P67">Vilnius</text:p>
      <text:p text:style-name="P68"/>
      <text:p text:style-name="P69"><text:span text:style-name="T70">Būdamas (-a) Lietuvos kultūros tarybos narių susirinkimo nariu (-e)<text:s/></text:span><text:span text:style-name="T71">pasižad</text:span><text:span text:style-name="T72">u:</text:span></text:p>
      <text:p text:style-name="P73">1. Vadovautis įstatymų viršenybės, lygiateisiškumo, politinio neutralumo, skaidrumo, atsakomybės už priimtus sprendimus principais ir svarbiausiais etikos principais, nustatytais Lietuvos Respublikos teisės aktų.</text:p>
      <text:p text:style-name="P74">2. 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Lietuvos Respublikos Lietuvos kultūros tarybos įstatymo 7 straipsnio 3 dalyje nustatytais klausimais:</text:p>
      <text:p text:style-name="P75">2.1. šiose procedūrose kaip potencialūs paramos gavėjai dalyvauja asmenys, iš kurių aš, asmenys, susiję su manimi artimos giminystės ar svainystės ryšiais, gauna bet kurios rūšies pajamų ar kitokio pobūdžio naudos;</text:p>
      <text:p text:style-name="P76">2.2. aš, asmenys, susiję su manimi artimos giminystės ar svainystės ryšiais, turi ar valdo pagal kito asmens įgaliojimą daugiau kaip 10 procentų juridinio asmens įstatinio kapitalo arba akcijų, ar jeigu dėl to kyla interesų konfliktas;</text:p>
      <text:p text:style-name="P77">2.3. aš, asmenys, susiję su manimi artimos giminystės ar svainystės ryšiais, yra projekto vykdytojo steigėjas ar dalininkas, darbuotojas ar valdymo organo narys;</text:p>
      <text:p text:style-name="P78">2.4. aš, asmenys, susiję su manimi artimos giminystės ar svainystės ryšiais yra projekto vykdytojo valdymo organų narys.</text:p>
      <text:p text:style-name="P79">Žinau, kad kilus šališkumo ar interesų konflikto grėsmei galiu būti nušalintas nuo dalyvavimo tolesnėje procedūroje.</text:p>
      <text:p text:style-name="P80">Man išaiškinta, kad asmenys, susiję su manimi artimos giminystės ar svainystės ryšiais, yra: tėvai, įtėviai, broliai, seserys ir jų.</text:p>
      <text:p text:style-name="P81">Vaikai, seneliai, sutuoktiniai, vaikai, įvaikiai, jų sutuoktiniai ir jų vaikai, taip pat sutuoktinių tėvai, broliai, seserys ir jų vaikai.</text:p>
      <text:p text:style-name="P82">Esu įspėtas (-a), kad nesilaikydamas (-a) nešališkumo principo pažeisiu šią nešališkumo deklaraciją ir man bus taikoma atitinkama Lietuvos Respublikos įstatymų ir kitų teisės aktų numatyta atsakomybė.</text:p>
      <text:p text:style-name="P83"/>
      <text:p text:style-name="P84">___________________<text:tab/>__________________________</text:p>
      <text:p text:style-name="P85"><text:tab/>(parašas)<text:tab/>(vardas, pavardė)</text:p>
      <text:p text:style-name="P86"/>
      <text:soft-page-break/>
      <text:p text:style-name="P87"><text:span text:style-name="T88">Lietuvos kultūros tarybos narių susirinkimo</text:span></text:p>
      <text:p text:style-name="P89">narių ir ekspertų teikiamų paslaugų</text:p>
      <text:p text:style-name="P90">apmokėjimo tvarkos aprašo</text:p>
      <text:p text:style-name="P91"><text:span text:style-name="T92">2</text:span><text:span text:style-name="T93"><text:s/>priedas</text:span></text:p>
      <text:p text:style-name="P94"/>
      <text:p text:style-name="P95">____________________________________________________________</text:p>
      <text:p text:style-name="P96">(Lietuvos kultūros tarybos narių susirinkimo nario vardas, pavardė)</text:p>
      <text:p text:style-name="P97"/>
      <text:p text:style-name="P98">LIETUVOS KULTŪROS TARYBOS NARIŲ SUSIRINKIMO NARIO KONFIDENCIALUMO PASIŽADĖJIMAS</text:p>
      <text:p text:style-name="P99"/>
      <text:p text:style-name="P100">201_ m. ____________________ d.</text:p>
      <text:p text:style-name="P101">Vilnius</text:p>
      <text:p text:style-name="P102"/>
      <text:p text:style-name="P103"><text:span text:style-name="T104">Būdamas (-a) Lietuvos kultūros tarybos narių susirinikimo nariu (-e)<text:s/></text:span><text:span text:style-name="T105">pasižad</text:span><text:span text:style-name="T106">u:</text:span></text:p>
      <text:p text:style-name="P107">1. Savo, asmenų, susijusių su manimi artimos giminystės ar svainystės ryšiais, privačių interesų naudai nesinaudoti ir neleisti naudotis informacija, kurią įgijau dalyvaudamas sprendimo rengimo, svarstymo ar priėmimo procedūroje, kitokia tvarka ir mastu, nei nustato Lietuvos Respublikos teisės aktai.</text:p>
      <text:p text:style-name="P108">2.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p>
      <text:p text:style-name="P109">Žinau, kad kilus šališkumo ar interesų konflikto grėsmei galiu būti nušalintas nuo dalyvavimo tolesnėje procedūroje.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0"/>
      <text:p text:style-name="P111">___________________<text:tab/>__________________________</text:p>
      <text:p text:style-name="P112"><text:tab/>(parašas)<text:tab/>(vardas, pavardė)</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8-10-11T11:23:00Z</meta:creation-date>
    <dc:date>2018-10-11T11:23:00Z</dc:date>
    <meta:print-date>2013-05-21T07:42:00Z</meta:print-date>
    <meta:template xlink:href="Normal.dotm" xlink:type="simple"/>
    <meta:editing-cycles>2</meta:editing-cycles>
    <meta:editing-duration>PT0S</meta:editing-duration>
    <meta:document-statistic meta:page-count="5" meta:paragraph-count="267" meta:word-count="1155" meta:character-count="8306" meta:row-count="337" meta:non-whitespace-character-count="7418"/>
  </office:meta>
</office:document-meta>
</file>