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line-height="0.2638in" fo:text-indent="0.3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0.2638in" fo:margin-left="0.1666in" fo:text-indent="0.258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0.2638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0.2638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0.2638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0.2638in" fo:margin-left="0.6666in" fo:text-inden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0.2638in"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0.2638in"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0.2638in"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0.2638in"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555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METINIŲ VIDUTINIO MĖNESIO DARBO DIENŲ IR <text:s/>VIDUTINIO MĖNESIO DARBO VALANDŲ SKAIČIŲ 2017 METAIS PATVIRTINIMO <text:s/></text:p>
      <text:p text:style-name="P10"/>
      <text:p text:style-name="P11">2017 m. liepos 5 d. Nr. A1-362</text:p>
      <text:p text:style-name="P12">Vilnius</text:p>
      <text:p text:style-name="P13"/>
      <text:p text:style-name="P14"/>
      <text:p text:style-name="P15"><text:span text:style-name="T16">Vadovaudamasis Darbuotojo, valstybės tarnautojo ir žvalgybos pareigūno vidutinio darbo užmokesčio skaičiavimo tvarkos aprašo, patvirtinto Lietuvos Respublikos Vyriausybės 2017 m. birželio 21 d. nutarimu Nr. 496 „Dėl Lietuvos Respublikos darbo kodekso įgyvendinimo“, 7 punktu:</text:span></text:p>
      <text:p text:style-name="P17"><text:span text:style-name="T18">1</text:span><text:span text:style-name="T19">. T v i r t i n u 2017 metų metinius vidutinio mėnesio:<text:s/></text:span></text:p>
      <text:p text:style-name="P20"><text:span text:style-name="T21">1.1</text:span><text:span text:style-name="T22">. darbo dienų skaičius:</text:span></text:p>
      <text:p text:style-name="P23"><text:span text:style-name="T24">1.1.1</text:span><text:span text:style-name="T25">. esant penkių darbo dienų savaitei – 21 darbo diena (252 darbo dienos : 12 mėnesių);</text:span></text:p>
      <text:p text:style-name="P26"><text:span text:style-name="T27">1.1.2</text:span><text:span text:style-name="T28">. esant šešių darbo dienų savaitei – 25,2 darbo dienos (302 darbo dienos : 12 mėnesių);</text:span></text:p>
      <text:p text:style-name="P29"><text:span text:style-name="T30">1.2</text:span><text:span text:style-name="T31">.</text:span><text:span text:style-name="T32"><text:tab/><text:s/>darbo valandų skaičius:<text:s/></text:span></text:p>
      <text:p text:style-name="P33"><text:span text:style-name="T34">1.2.1</text:span><text:span text:style-name="T35">. esant penkių darbo dienų savaitei – 167,5 darbo valandos (2010 darbo valandų : 12 mėnesių);</text:span></text:p>
      <text:p text:style-name="P36"><text:span text:style-name="T37">1.2.2</text:span><text:span text:style-name="T38">. esant šešių darbo dienų savaitei – 167 darbo valandos (2004 darbo valandos : 12 mėnesių).</text:span></text:p>
      <text:p text:style-name="P39"><text:span text:style-name="T40">2</text:span><text:span text:style-name="T41">. N u s t a t a u, kad<text:s/></text:span><text:span text:style-name="T42">jeigu įmonės, įstaigos ar organizacijos kolektyvinėje sutartyje, darbo sutartyse arba darbo tvarkos taisyklėse yra nustatytas kitoks darbo laikas, nei nurodyta šio įsakymo 1 punkte,<text:s/></text:span><text:span text:style-name="T43">metinius vidutinio mėnesio</text:span><text:span text:style-name="T44"><text:s/>darbo dienų ir<text:s/></text:span><text:span text:style-name="T45">vidutinio mėnesio</text:span><text:span text:style-name="T46"><text:s/>darbo valandų skaičius nustato įmonė, įstaiga ar organizacija.</text:span></text:p>
      <text:p text:style-name="P47"><text:span text:style-name="T48">3</text:span><text:span text:style-name="T49">.Pripažįstu<text:s/></text:span><text:span text:style-name="T50">netekusiu galios Lietuvos Respublikos socialinės apsaugos ir darbo ministro<text:s/></text:span><text:span text:style-name="T51">2016 m. gruodžio 27 d. įsakymą Nr. A1-687 „Dėl metinių darbo dienų koeficientų ir metinių vidutinio mėnesio darbo dienų ir valandų skaičių 2017 metais patvirtinimo“ su visais pakeitimais ir papildymais. <text:s/></text:span></text:p>
      <text:p text:style-name="Normal"/>
      <text:p text:style-name="Normal"/>
      <text:p text:style-name="Normal"/>
      <text:p text:style-name="P52"><text:span text:style-name="T53">Socialinės apsaugos ir darbo ministras</text:span><text:span text:style-name="T54"><text:tab/></text:span><text:span text:style-name="T55"><text:tab/></text:span><text:span text:style-name="T56"><text:tab/></text:span><text:span text:style-name="T57"><text:tab/></text:span><text:span text:style-name="T58">Linas Kukuraitis</text:span><text:span text:style-name="T5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7-10T08:51:00Z</meta:creation-date>
    <dc:date>2017-07-10T08:51:00Z</dc:date>
    <meta:print-date>2017-06-28T08:42:00Z</meta:print-date>
    <meta:template xlink:href="Normal.dotm" xlink:type="simple"/>
    <meta:editing-cycles>2</meta:editing-cycles>
    <meta:editing-duration>PT0S</meta:editing-duration>
    <meta:document-statistic meta:page-count="1" meta:paragraph-count="19" meta:word-count="219" meta:character-count="1708" meta:row-count="68" meta:non-whitespace-character-count="1508"/>
  </office:meta>
</office:document-meta>
</file>