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0%" fo:margin-right="0.005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0 M. VASARIO 17 D. ĮSAKYMO NR. V-176 „DĖL EKSPERTŲ SĄRAŠO PATVIRTINIMO“ PAKEITIMO</text:p>
      <text:p text:style-name="P17"/>
      <text:p text:style-name="P18">2023 m.<text:s/>sausio 13<text:s/>d. Nr.<text:s/>V-39<text:s/></text:p>
      <text:p text:style-name="P19">Vilnius</text:p>
      <text:p text:style-name="Normal"/>
      <text:p text:style-name="P20"/>
      <text:p text:style-name="P21"><text:span text:style-name="T22">P a k e i č i u <text:s/>Ekspertų sąrašą, patvirtintą Lietuvos Respublikos sveikatos apsaugos ministro 2020 m. vasario 17 d. įsakymu Nr. V-176 „Dėl Ekspertų sąrašo patvirtinimo“, ir pripažįstu netekusiu galios 16.1 papunktį.<text:s/></text:span></text:p>
      <text:p text:style-name="Normal"/>
      <text:p text:style-name="Normal"/>
      <text:p text:style-name="Normal"/>
      <text:p text:style-name="P23">Sveikatos apsaugos ministras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Teisės aktas</text:p>
        <text:p text:style-name="P6">Parengė<text:tab/></text:p>
        <text:p text:style-name="Normal"><text:span text:style-name="T7">Jadvyga Miceikaitė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3-01-13T12:07:00Z</meta:creation-date>
    <dc:date>2023-01-13T12:07:00Z</dc:date>
    <meta:template xlink:href="Normal.dotm" xlink:type="simple"/>
    <meta:editing-cycles>2</meta:editing-cycles>
    <meta:editing-duration>PT0S</meta:editing-duration>
    <meta:document-statistic meta:page-count="1" meta:paragraph-count="19" meta:word-count="67" meta:character-count="524" meta:row-count="31" meta:non-whitespace-character-count="476"/>
  </office:meta>
</office:document-meta>
</file>