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C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margin-left="0.4923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margin-left="3.5437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tyle="italic" style:font-style-asian="italic" style:font-style-complex="italic" style:font-size-complex="12pt"/>
    </style:style>
    <style:style style:name="P111" style:parent-style-name="Normal" style:family="paragraph">
      <style:paragraph-properties fo:text-align="center" fo:line-height="107%"/>
      <style:text-properties style:font-name-asian="Calibri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line-height="107%"/>
      <style:text-properties style:font-name-asian="Calibri" style:font-size-complex="12pt"/>
    </style:style>
    <style:style style:name="P113" style:parent-style-name="Normal" style:family="paragraph">
      <style:paragraph-properties fo:line-height="107%"/>
      <style:text-properties style:font-name-asian="Calibri" style:font-size-complex="12pt"/>
    </style:style>
    <style:style style:name="P114" style:parent-style-name="Normal" style:family="paragraph">
      <style:paragraph-properties fo:line-height="107%"/>
      <style:text-properties style:font-name-asian="Calibri" style:font-size-complex="12pt"/>
    </style:style>
    <style:style style:name="P115" style:parent-style-name="Normal" style:family="paragraph">
      <style:paragraph-properties fo:line-height="107%"/>
      <style:text-properties style:font-name-asian="Calibri" style:font-size-complex="12pt"/>
    </style:style>
    <style:style style:name="P116" style:parent-style-name="Normal" style:family="paragraph">
      <style:paragraph-properties fo:line-height="107%"/>
      <style:text-properties style:font-name-asian="Calibri" style:font-size-complex="12pt"/>
    </style:style>
    <style:style style:name="P117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19" style:parent-style-name="Normal" style:family="paragraph">
      <style:paragraph-properties fo:text-align="center" fo:line-height="107%"/>
      <style:text-properties style:font-name-asian="Calibri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olumn123" style:family="table-column">
      <style:table-column-properties style:column-width="0.2923in"/>
    </style:style>
    <style:style style:name="TableColumn124" style:family="table-column">
      <style:table-column-properties style:column-width="3.15in"/>
    </style:style>
    <style:style style:name="TableColumn125" style:family="table-column">
      <style:table-column-properties style:column-width="3.2437in"/>
    </style:style>
    <style:style style:name="Table122" style:family="table">
      <style:table-properties style:width="6.686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P189" style:parent-style-name="Normal" style:family="paragraph">
      <style:paragraph-properties fo:line-height="107%"/>
      <style:text-properties style:font-name-asian="Calibri" style:font-size-complex="12pt"/>
    </style:style>
    <style:style style:name="P190" style:parent-style-name="Normal" style:family="paragraph">
      <style:paragraph-properties fo:line-height="107%"/>
      <style:text-properties style:font-name-asian="Calibri" style:font-size-complex="12pt"/>
    </style:style>
    <style:style style:name="P191" style:parent-style-name="Normal" style:family="paragraph">
      <style:paragraph-properties fo:line-height="107%"/>
      <style:text-properties style:font-name-asian="Calibri" style:font-size-complex="12pt"/>
    </style:style>
    <style:style style:name="P192" style:parent-style-name="Normal" style:family="paragraph">
      <style:paragraph-properties fo:line-height="107%"/>
      <style:text-properties style:font-name-asian="Calibri" style:font-size-complex="12pt"/>
    </style:style>
    <style:style style:name="TableColumn194" style:family="table-column">
      <style:table-column-properties style:column-width="2.1659in" style:use-optimal-column-width="false"/>
    </style:style>
    <style:style style:name="TableColumn195" style:family="table-column">
      <style:table-column-properties style:column-width="0.1965in" style:use-optimal-column-width="false"/>
    </style:style>
    <style:style style:name="TableColumn196" style:family="table-column">
      <style:table-column-properties style:column-width="2.0812in" style:use-optimal-column-width="false"/>
    </style:style>
    <style:style style:name="TableColumn197" style:family="table-column">
      <style:table-column-properties style:column-width="0.3798in" style:use-optimal-column-width="false"/>
    </style:style>
    <style:style style:name="TableColumn198" style:family="table-column">
      <style:table-column-properties style:column-width="1.8847in" style:use-optimal-column-width="false"/>
    </style:style>
    <style:style style:name="Table193" style:family="table">
      <style:table-properties style:width="6.708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-asian="Calibri" fo:font-style="italic" style:font-style-asian="italic" style:font-style-complex="italic" style:font-size-complex="12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<text:span text:style-name="T10">SPRENDIMAS</text:span></text:p>
      <text:p text:style-name="P11"><text:span text:style-name="T12">DĖL MARIJAMPOLĖS SAVIVALDYBĖS TARYBOS<text:s/></text:span><text:span text:style-name="T13">2022 M. BALANDŽIO 25 D. SPRENDIMO NR. 1-137</text:span><text:span text:style-name="T14"><text:s/>„DĖL MARIJAMPOLĖS SAVIVALDYBĖS GABIŲ MOKINIŲ IR JŲ MOKYTOJŲ SKATINIMO TVARKOS APRAŠO PATVIRTINIMO“ PAKEITIMO</text:span></text:p>
      <text:p text:style-name="P15"/>
      <text:p text:style-name="P16">2022 m. rugpjūčio 29 d. Nr. 1-236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span text:style-name="T22">įstatymo<text:s/></text:span><text:span text:style-name="T23">16 straipsnio 4 dalimi, 18 straipsnio 1 dalimi, Lietuvos Respublikos švietimo<text:s/></text:span><text:span text:style-name="T24">įstatymo</text:span><text:span text:style-name="T25"><text:s/>5 straipsnio 5 punktu, Marijampolės savivaldybės tarybos 2021 m. gruodžio 22 d. sprendimu Nr. 1-305 „Dėl Marijampolės savivaldybės 2022–2024 metų strateginio veiklos plano patvirtinimo“, Marijampolės savivaldybės taryba<text:s/></text:span><text:span text:style-name="T26">nusprendžia:</text:span></text:p>
      <text:p text:style-name="P27"><text:span text:style-name="T28">1</text:span><text:span text:style-name="T29">. Pakeisti<text:s/></text:span><text:span text:style-name="T30">Marijampolės savivaldybės gabių mokinių ir jų mokytojų skatinimo tvarkos<text:s/></text:span><text:span text:style-name="T31">aprašą,<text:s/></text:span><text:span text:style-name="T32">patvirtintą Marijampolės savivaldybės tarybos 2022 m. balandžio 25 d. sprendimu Nr.<text:s/></text:span><text:span text:style-name="T33">1-137</text:span><text:span text:style-name="T34"><text:s/>„Dėl Marijampolės savivaldybės gabių</text:span><text:span text:style-name="T35"><text:s/>mokinių ir jų mokytojų skatinimo tvarkos aprašo patvirtinimo“:<text:s/></text:span></text:p>
      <text:p text:style-name="P36"><text:span text:style-name="T37">1.1</text:span><text:span text:style-name="T38">. Pakeisti 13 punktą ir jį išdėstyti <text:s/>taip:</text:span></text:p>
      <text:p text:style-name="P39"><text:span text:style-name="T40">„</text:span><text:span text:style-name="T41">13</text:span><text:span text:style-name="T42">. Paraiškos<text:s/></text:span><text:span text:style-name="T43">pateikiamos dokumentų valdymo sistemos (toliau – DVS) Kontora priemonėmis arba elektroniniu paštu<text:s/></text:span><text:span text:style-name="T44">administracija@marijampole.lt, laiško temos laukelyje (Tema) nurodant – paraiška skirti premiją už pasiektus aukštus rezultatus, o užpildytą ir pasirašytą paraiškos formą pateikti PDF formatu. Savivaldybės administracijos Švietimo, kultūros ir sporto skyriuje patikrinus kiekvienos paraiškos atitikimą Aprašo reikalavimams, paraiškos perduodamos vertinimo Komisijai. “.</text:span></text:p>
      <text:p text:style-name="P45"><text:span text:style-name="T46">1.2</text:span><text:span text:style-name="T47">. Pakeisti 24.1 papunktį ir jį išdėstyti <text:s/>taip:</text:span></text:p>
      <text:p text:style-name="P48"><text:span text:style-name="T49">„</text:span><text:span text:style-name="T50">24.1</text:span><text:span text:style-name="T51">. pagrindinių mokyklų V–VII, IX-X, progimnazijų V–VII klasių ir I–III gimnazijos klasių mokiniams, kurie mokslo metus baigė visais dešimtukais, apie dovanas paskelbiama ir dovanos įteikiamos Rugsėjo 1-osios šventės metu. VIII klasių mokiniams premijos įteikiamos pasibaigus ugdymo procesui;“</text:span><text:span text:style-name="T52">.</text:span><text:span text:style-name="T53"><text:s/></text:span></text:p>
      <text:p text:style-name="P54"><text:span text:style-name="T55">1.3</text:span><text:span text:style-name="T56">. Papildyti VI skyriumi:</text:span></text:p>
      <text:p text:style-name="P57"><text:span text:style-name="T58">„</text:span><text:span text:style-name="T59">VI</text:span><text:span text:style-name="T60"><text:s/>SKYRIUS</text:span></text:p>
      <text:p text:style-name="P61"><text:span text:style-name="T62">PARAIŠKŲ TEIKIMAS GABIŲ MOKINIŲ PAVĖŽĖJIMUI Į RESPUBLIKINES DALYKINES OLIMPIADAS, KONKURSUS, RENGINIUS<text:s/></text:span></text:p>
      <text:p text:style-name="P63"/>
      <text:p text:style-name="P64"><text:span text:style-name="T65">26</text:span><text:span text:style-name="T66">. Automobilio, autobuso užsakymas-paraiška (toliau – Paraiška) (Aprašo 7 priedas) pildoma norint gauti transporto priemonę gabiems mokiniams ir jų mokytojams nuvykti į Lietuvos Respublikos švietimo, mokslo ir sporto ministro patvirtintas Lietuvos mokinių dalykines olimpiadas, konkursus ar kitus renginius (toliau – Dalykinė olimpiada).</text:span></text:p>
      <text:p text:style-name="P67"><text:span text:style-name="T68">27</text:span><text:span text:style-name="T69">. Paraiška Marijampolės savivaldybės administracijos direktoriui pateikiama ne vėliau kaip prieš 10 d. d. iki išvykimo į Dalykinę olimpiadą. Vėliau pateikta paraiška nenagrinėjama. <text:s/></text:span></text:p>
      <text:p text:style-name="P70"><text:span text:style-name="T71">28</text:span><text:span text:style-name="T72">. Paraiškos pateikiamos DVS Kontora priemonėmis arba elektroniniu paštu administracija@marijampole.lt laiško temos laukelyje (Tema) nurodant<text:s/></text:span><text:span text:style-name="T73">Automobilio, autobuso užsakymas-paraiška,<text:s/></text:span><text:span text:style-name="T74">o užpildytą ir pasirašytą paraiškos formą pateikti PDF formatu.</text:span></text:p>
      <text:p text:style-name="P75"><text:span text:style-name="T76">29</text:span><text:span text:style-name="T77">. Jei į Dalykinę olimpiadą vyksta mokiniai ir mokytojai iš kelių Savivaldybės švietimo įstaigų (toliau – Mokykla), susitarimo būdu Paraišką pildo vienos Mokyklos direktorius.</text:span></text:p>
      <text:p text:style-name="P78"><text:span text:style-name="T79">30</text:span><text:span text:style-name="T80">. Savivaldybės administracijos Švietimo, kultūros ir sporto skyrius, įvertinęs gautas Paraiškas, atsižvelgęs į Dalykinių olimpiadų grafiką bei turimų lėšų kiekį, (ne)skiria transporto priemonę.</text:span></text:p>
      <text:p text:style-name="P81"><text:span text:style-name="T82">31</text:span><text:span text:style-name="T83">. Priėmus sprendimą dėl transporto priemonės (ne)skyrimo, pareiškėjas per 3 darbo dienas informuojamas Paraiškoje nurodytu elektroniniu paštu.“.</text:span></text:p>
      <text:p text:style-name="P84"><text:span text:style-name="T85">1.4</text:span><text:span text:style-name="T86">. Buvusį VI skyrių laikyti atitinkamai VII skyriumi.</text:span></text:p>
      <text:p text:style-name="P87"><text:span text:style-name="T88">1.5</text:span><text:span text:style-name="T89">. Buvusius 26–29 punktus laikyti atitinkamai 32–35 punktais.</text:span></text:p>
      <text:p text:style-name="P90"><text:span text:style-name="T91">2</text:span><text:span text:style-name="T92">. Nustatyti, kad šis sprendimas įsigalioja 2022 m. rugsėjo 1 d.</text:span></text:p>
      <text:p text:style-name="Normal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Povilas Isoda</text:span></text:p>
      <text:p text:style-name="P99">Marijampolės savivaldybės gabių mokinių ir jų mokytojų skatinimo tvarkos aprašo</text:p>
      <text:p text:style-name="P102"><text:span text:style-name="T103">7</text:span><text:span text:style-name="T104"><text:s/>priedas</text:span><text:span text:style-name="T105"><text:s/></text:span></text:p>
      <text:p text:style-name="P106"/>
      <text:p text:style-name="P107"><text:span text:style-name="T108">(Paraiškos forma)</text:span></text:p>
      <text:p text:style-name="P109"/>
      <text:p text:style-name="P110">________________________________________</text:p>
      <text:p text:style-name="P111">(įstaigos pavadinimas)</text:p>
      <text:p text:style-name="P112"/>
      <text:p text:style-name="P113">Marijampolės savivaldybės administracijos</text:p>
      <text:p text:style-name="P114">Direktoriui</text:p>
      <text:p text:style-name="P115"/>
      <text:p text:style-name="P116"/>
      <text:p text:style-name="P117">AUTOMOBILIO, AUTOBUSO UŽSAKYMAS-PARAIŠKA</text:p>
      <text:p text:style-name="P118">_____________________</text:p>
      <text:p text:style-name="P119">(data)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1.<text:s/></text:p>
          </table:table-cell>
          <table:table-cell table:style-name="TableCell129">
            <text:p text:style-name="P130">Automobilį, autobusą užsakančios švietimo įstaigos pavadinima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text:s/></text:p>
          </table:table-cell>
          <table:table-cell table:style-name="TableCell136">
            <text:p text:style-name="P137">Išvykimo tiksla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text:s/></text:p>
          </table:table-cell>
          <table:table-cell table:style-name="TableCell143">
            <text:p text:style-name="P144">Vykimą pateisinančio dokumento pavadinimas, data ir numeri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text:s/></text:p>
          </table:table-cell>
          <table:table-cell table:style-name="TableCell150">
            <text:p text:style-name="P151">Maršrutas, adres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text:s/></text:p>
          </table:table-cell>
          <table:table-cell table:style-name="TableCell157">
            <text:p text:style-name="P158">Išvykimo data, laikas, vieta (adresas, iš kur vykstama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.<text:s/></text:p>
          </table:table-cell>
          <table:table-cell table:style-name="TableCell164">
            <text:p text:style-name="P165">Parvykimo data, laikas, vieta (adresas, į kur parvykstama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s/></text:p>
          </table:table-cell>
          <table:table-cell table:style-name="TableCell171">
            <text:p text:style-name="P172">Vykstančių mokinių skaičiu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.<text:s/></text:p>
          </table:table-cell>
          <table:table-cell table:style-name="TableCell178">
            <text:p text:style-name="P179">Lydinčių asmenų skaičiu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text:s/></text:p>
          </table:table-cell>
          <table:table-cell table:style-name="TableCell185">
            <text:p text:style-name="P186">Vykstančio (atsakingo) asmens vardas, pavardė, telefono Nr.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(Pareigų pavadinimas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(parašas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(vardas pavardė)</text:p>
          </table:table-cell>
        </table:table-row>
      </table:table>
      <text:p text:style-name="P221"/>
      <text:p text:style-name="P222"><text:span text:style-name="T22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0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1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TARYBOS 2021 M. SPALIO 25 D. SPRENDIMO NR. 1-269 "DĖL DIDŽIAUSIO LEISTINO PAREIGYBIŲ SKAIČIAUS MARIJAMPOLĖS SAVIVALDYBĖS ŠVIETIMO ĮSTAIGOSE NUSTATYMO" PAKEITIMO</dc:title>
    <dc:subject>TR-167</dc:subject>
    <meta:initial-creator>MARIJAMPOLĖS SAVIVALDYBĖS TARYBA</meta:initial-creator>
    <dc:creator>adlibuser</dc:creator>
    <meta:creation-date>2023-12-27T14:04:00Z</meta:creation-date>
    <dc:date>2023-12-27T14:0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35" meta:character-count="4376" meta:row-count="99" meta:non-whitespace-character-count="3875"/>
  </office:meta>
</office:document-meta>
</file>