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letter-spacing="-0.002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>KAUNO <text:s/>RAJONO <text:s/>SAVIVALDYBĖS <text:s/>TARYBA</text:p>
      <text:p text:style-name="P12"/>
      <text:p text:style-name="P13">9 POSĖDIS</text:p>
      <text:p text:style-name="P14"/>
      <text:p text:style-name="P15">SPRENDIMAS</text:p>
      <text:p text:style-name="P16">DĖL KAUNO RAJONO SAVIVALDYBĖS TARYBOS 2023 M. SAUSIO 26 D. SPRENDIMO NR. TS-1 „DĖL KAUNO RAJONO SAVIVALDYBĖS 2023–2025 M. STRATEGINIO VEIKLOS PLANO PATVIRTINIMO“ PAKEITIMO</text:p>
      <text:p text:style-name="P17"/>
      <text:p text:style-name="P18">2023 m. gruodžio 19 d. Nr. TS-424</text:p>
      <text:p text:style-name="P19">Kaunas</text:p>
      <text:p text:style-name="P20"/>
      <text:p text:style-name="P21"/>
      <text:p text:style-name="P22"><text:span text:style-name="T23">Vadovaudamasi Lietuvos Respublikos vietos savivaldos įstatymo<text:s/></text:span><text:span text:style-name="T24">15 straipsnio 2 dalies 32 punktu, Kauno rajono savivaldybės taryba <text:s/>n u s p r e n d ž i a:<text:s/></text:span></text:p>
      <text:p text:style-name="P25"><text:span text:style-name="T26">Pakeisti Kauno rajono savivaldybės 2023–2025 m. strateginį veiklos planą, patvirtintą Kauno rajono savivaldybės tarybos 2023 m. sausio 26 d. sprendimu Nr. TS-1<text:s/></text:span><text:span text:style-name="T27">„Dėl Kauno rajono savivaldybės 2023–2025 m. strateginio veiklos plano patvirtinimo“ (toliau – Planas):</text:span></text:p>
      <text:p text:style-name="P28"><text:span text:style-name="T29">1</text:span><text:span text:style-name="T30">.<text:s/></text:span><text:span text:style-name="T31">Pakeisti Plano 1 priedo 4 lentelę ir ją išdėstyti nauja redakcija (pridedama).</text:span></text:p>
      <text:p text:style-name="P32"><text:span text:style-name="T33">2</text:span><text:span text:style-name="T34">.<text:s/></text:span><text:span text:style-name="T35">Patikslinti Plano programų lėšų paskirstymą (pridedama).</text:span></text:p>
      <text:p text:style-name="P36"/>
      <text:p text:style-name="P37"/>
      <text:p text:style-name="P38"/>
      <text:p text:style-name="P39">Savivaldybės meras<text:tab/><text:tab/><text:tab/><text:tab/><text:tab/><text:tab/><text:tab/><text:tab/><text:s/>Valerijus Makūn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12-20T12:35:00Z</meta:creation-date>
    <dc:date>2023-12-20T12:35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2" meta:paragraph-count="11" meta:word-count="118" meta:character-count="892" meta:row-count="27" meta:non-whitespace-character-count="785"/>
  </office:meta>
</office:document-meta>
</file>