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3 M. LIEPOS 25 D. ĮSAKYMO NR. V-739 „DĖL LIETUVOS RESPUBLIKOS SVEIKATOS APSAUGOS MINISTERIJOS VYRIAUSIŲJŲ RESPUBLIKOS <text:s/>IR VYRIAUSIŲJŲ KRAŠTŲ SPECIALISTŲ SĄRAŠO“ PAKEITIMO</text:p>
      <text:p text:style-name="P14"/>
      <text:p text:style-name="P15">2015 m. <text:s/>gruodžio 7 <text:s/>d. Nr. V-1411</text:p>
      <text:p text:style-name="P16">Vilnius</text:p>
      <text:p text:style-name="P17"/>
      <text:p text:style-name="P18"/>
      <text:p text:style-name="P19"><text:span text:style-name="T20">P a k e i č i u Lietuvos Respublikos sveikatos apsaugos ministerijos vyriausiųjų respublikos ir vyriausiųjų kraštų specialistų sąrašą, patvirtintą Lietuvos Respublikos sveikatos apsaugos ministro 2013 m. liepos 25 d. įsakymu Nr. V-739 „Dėl Lietuvos Respublikos sveikatos apsaugos ministerijos vyriausiųjų respublikos ir vyriausiųjų kraštų specialistų sąrašo patvirtinimo“:<text:s/></text:span></text:p>
      <text:p text:style-name="P21"><text:span text:style-name="T22">1</text:span><text:span text:style-name="T23">. Pakeičiu 14.1 <text:s/>papunktį ir jį išdėstau taip:</text:span></text:p>
      <text:p text:style-name="P24"><text:span text:style-name="T25">„Darius Leskauskas – Lietuvos Respublikos sveikatos apsaugos ministerijos vyriausiasis respublikos specialistas;“.</text:span></text:p>
      <text:p text:style-name="P26"><text:span text:style-name="T27">2</text:span><text:span text:style-name="T28">. Pakeičiu 14.2 papunktį <text:s/>ir jį išdėstau taip:</text:span></text:p>
      <text:p text:style-name="P29"><text:span text:style-name="T30">„Virginija Karalienė – Lietuvos Respublikos sveikatos apsaugos ministerijos vyriausioji krašto specialistė Vilniaus kraštui;“.</text:span></text:p>
      <text:p text:style-name="Normal"/>
      <text:p text:style-name="Normal"/>
      <text:p text:style-name="Normal"/>
      <text:p text:style-name="P31"><text:span text:style-name="T32">Sveikatos apsaugos ministrė<text:s/></text:span><text:span text:style-name="T3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12-14T07:06:00Z</meta:creation-date>
    <dc:date>2015-12-14T07:06:00Z</dc:date>
    <meta:print-date>2014-07-24T11:3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1" meta:character-count="1135" meta:row-count="50" meta:non-whitespace-character-count="1007"/>
  </office:meta>
</office:document-meta>
</file>