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3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Ų PLĖTROS ĮSTAIGŲ ĮSTATYMO NR. XIII-1257 10 STRAIPSNIO PAKEITIMO ĮSTATYMO NR. XIV-833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 Šis įstatymas<text:s/></text:span><text:span text:style-name="T42">įsigalioja 2023 m. lapkričio 10 d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0T08:23:00Z</meta:creation-date>
    <dc:date>2022-11-10T08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4" meta:character-count="453" meta:row-count="40" meta:non-whitespace-character-count="401"/>
  </office:meta>
</office:document-meta>
</file>