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left" style:position="5.625in"/>
        </style:tab-stops>
      </style:paragraph-properties>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master-page-name="MPF1" style:family="paragraph">
      <style:paragraph-properties fo:break-before="page" fo:text-indent="3.4444in" style:page-number="1"/>
    </style:style>
    <style:style style:name="P41" style:parent-style-name="Normal" style:family="paragraph">
      <style:paragraph-properties fo:text-indent="3.4444in"/>
      <style:text-properties style:font-weight-complex="bold"/>
    </style:style>
    <style:style style:name="P42" style:parent-style-name="Normal" style:family="paragraph">
      <style:paragraph-properties fo:text-indent="3.4444in"/>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paragraph-properties fo:text-align="center"/>
      <style:text-properties fo:font-weight="bold" style:font-weight-asian="bold" fo:font-size="14pt" style:font-size-asian="14pt" style:font-size-complex="14pt" fo:hyphenate="false"/>
    </style:style>
    <style:style style:name="P47" style:parent-style-name="Normal" style:family="paragraph">
      <style:paragraph-properties fo:widows="0" fo:orphans="0" fo:text-align="center" fo:text-indent="0.3in">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5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tyle="italic" style:font-style-asian="italic" style:font-style-complex="italic" fo:font-size="11pt" style:font-size-asian="11pt"/>
    </style:style>
    <style:style style:name="P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tyle="italic" style:font-style-asian="italic" style:font-style-complex="italic" fo:font-size="11pt" style:font-size-asian="11pt"/>
    </style:style>
    <style:style style:name="P55" style:parent-style-name="Normal" style:family="paragraph">
      <style:paragraph-properties fo:widows="0" fo:orphans="0" fo:text-align="center" fo:text-indent="0.45in">
        <style:tab-stops>
          <style:tab-stop style:type="center" style:position="2.884in"/>
          <style:tab-stop style:type="left" style:position="5in"/>
          <style:tab-stop style:type="right" style:position="5.768in"/>
        </style:tab-stops>
      </style:paragraph-properties>
    </style:style>
    <style:style style:name="T5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fo:color="#FFFFFF" fo:font-size="14pt" style:font-size-asian="14pt" style:font-size-complex="14pt" style:text-underline-type="single" style:text-underline-style="solid" style:text-underline-width="auto" style:text-underline-mode="continuous"/>
    </style:style>
    <style:style style:name="P58" style:parent-style-name="Normal" style:family="paragraph">
      <style:paragraph-properties fo:widows="0" fo:orphans="0" fo:text-align="center" fo:text-indent="0.0395in">
        <style:tab-stops>
          <style:tab-stop style:type="center" style:position="2.884in"/>
          <style:tab-stop style:type="left" style:position="5in"/>
          <style:tab-stop style:type="right" style:position="5.768in"/>
        </style:tab-stops>
      </style:paragraph-properties>
    </style:style>
    <style:style style:name="T59" style:parent-style-name="DefaultParagraphFont" style:family="text">
      <style:text-properties fo:font-style="italic" style:font-style-asian="italic" style:font-style-complex="italic" fo:font-size="11pt" style:font-size-asian="11pt"/>
    </style:style>
    <style:style style:name="P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tyle-complex="italic" fo:font-size="11pt" style:font-size-asian="11pt"/>
    </style:style>
    <style:style style:name="TableColumn62" style:family="table-column">
      <style:table-column-properties style:column-width="0.8145in" style:use-optimal-column-width="false"/>
    </style:style>
    <style:style style:name="TableColumn63" style:family="table-column">
      <style:table-column-properties style:column-width="0.0104in" style:use-optimal-column-width="false"/>
    </style:style>
    <style:style style:name="TableColumn64" style:family="table-column">
      <style:table-column-properties style:column-width="0.0083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5.6979in" style:use-optimal-column-width="false"/>
    </style:style>
    <style:style style:name="Table61" style:family="table">
      <style:table-properties style:width="6.5416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margin-left="0.5in" fo:text-indent="-0.25in">
        <style:tab-stops>
          <style:tab-stop style:type="left" style:position="0in"/>
          <style:tab-stop style:type="center" style:position="2.384in"/>
          <style:tab-stop style:type="right" style:position="5.2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left="0.5in" fo:text-indent="-0.25in">
        <style:tab-stops>
          <style:tab-stop style:type="left" style:position="0in"/>
          <style:tab-stop style:type="center" style:position="2.384in"/>
          <style:tab-stop style:type="right" style:position="5.268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text-properties style:font-size-complex="12pt" style:language-asian="ar" style:country-asian="SA"/>
    </style:style>
    <style:style style:name="P89" style:parent-style-name="Normal" style:family="paragraph">
      <style:text-properties fo:font-size="5pt" style:font-size-asian="5pt" style:font-size-complex="5pt"/>
    </style:style>
    <style:style style:name="P90"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style>
    <style:style style:name="T91" style:parent-style-name="DefaultParagraphFont" style:family="text">
      <style:text-properties style:font-size-complex="12pt" style:language-asian="ar" style:country-asian="SA"/>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5in" fo:margin-left="0.5in" fo:text-indent="-0.25in">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text-properties fo:font-size="5pt" style:font-size-asian="5pt" style:font-size-complex="5pt"/>
    </style:style>
    <style:style style:name="P103" style:parent-style-name="Normal" style:family="paragraph">
      <style:paragraph-properties fo:margin-left="0.2479in" fo:text-indent="0.043in">
        <style:tab-stops/>
      </style:paragraph-properties>
      <style:text-properties style:language-asian="ar" style:country-asian="SA"/>
    </style:style>
    <style:style style:name="P104" style:parent-style-name="Normal" style:family="paragraph">
      <style:text-properties fo:font-size="5pt" style:font-size-asian="5pt" style:font-size-complex="5pt"/>
    </style:style>
    <style:style style:name="P105" style:parent-style-name="Normal" style:family="paragraph">
      <style:paragraph-properties fo:margin-left="0.2479in">
        <style:tab-stops/>
      </style:paragraph-properties>
      <style:text-properties style:language-asian="ar" style:country-asian="SA"/>
    </style:style>
    <style:style style:name="P106" style:parent-style-name="Normal" style:family="paragraph">
      <style:text-properties fo:font-size="5pt" style:font-size-asian="5pt" style:font-size-complex="5pt"/>
    </style:style>
    <style:style style:name="P107" style:parent-style-name="Normal" style:family="paragraph">
      <style:paragraph-properties fo:margin-left="0.2479in">
        <style:tab-stops/>
      </style:paragraph-properties>
      <style:text-properties style:language-asian="ar" style:country-asian="SA"/>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2479in">
        <style:tab-stops/>
      </style:paragraph-properties>
      <style:text-properties style:language-asian="ar" style:country-asian="SA"/>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0.2479in">
        <style:tab-stops/>
      </style:paragraph-properties>
      <style:text-properties style:language-asian="ar" style:country-asian="SA"/>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0.2479in">
        <style:tab-stops/>
      </style:paragraph-properties>
      <style:text-properties style:language-asian="ar" style:country-asian="SA"/>
    </style:style>
    <style:style style:name="P114" style:parent-style-name="Normal" style:family="paragraph">
      <style:text-properties fo:font-size="5pt" style:font-size-asian="5pt" style:font-size-complex="5pt"/>
    </style:style>
    <style:style style:name="P115" style:parent-style-name="Normal" style:family="paragraph">
      <style:paragraph-properties fo:margin-left="0.2479in">
        <style:tab-stops/>
      </style:paragraph-properties>
      <style:text-properties style:language-asian="ar" style:country-asian="SA"/>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left="0.2479in">
        <style:tab-stops/>
      </style:paragraph-properties>
      <style:text-properties style:language-asian="ar" style:country-asian="SA"/>
    </style:style>
    <style:style style:name="P118" style:parent-style-name="Normal" style:family="paragraph">
      <style:text-properties fo:font-size="5pt" style:font-size-asian="5pt" style:font-size-complex="5pt"/>
    </style:style>
    <style:style style:name="P119" style:parent-style-name="Normal" style:family="paragraph">
      <style:paragraph-properties fo:margin-left="0.2479in">
        <style:tab-stops/>
      </style:paragraph-properties>
      <style:text-properties style:language-asian="ar" style:country-asian="SA"/>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2479in">
        <style:tab-stops/>
      </style:paragraph-properties>
      <style:text-properties style:language-asian="ar" style:country-asian="SA"/>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left="0.2479in">
        <style:tab-stops/>
      </style:paragraph-properties>
      <style:text-properties style:language-asian="ar" style:country-asian="SA"/>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margin-left="0.2479in">
        <style:tab-stops/>
      </style:paragraph-properties>
      <style:text-properties style:language-asian="ar" style:country-asian="SA"/>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left="0.2479in">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left="0.2479in">
        <style:tab-stops/>
      </style:paragraph-properties>
      <style:text-properties style:language-asian="ar" style:country-asian="SA"/>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margin-left="0.2479in">
        <style:tab-stops/>
      </style:paragraph-properties>
      <style:text-properties style:language-asian="ar" style:country-asian="SA"/>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margin-left="0.2479in">
        <style:tab-stops/>
      </style:paragraph-properties>
      <style:text-properties style:language-asian="ar" style:country-asian="SA"/>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margin-left="0.2479in">
        <style:tab-stops/>
      </style:paragraph-properties>
      <style:text-properties style:language-asian="ar" style:country-asian="SA"/>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2479in">
        <style:tab-stops/>
      </style:paragraph-properties>
      <style:text-properties style:language-asian="ar" style:country-asian="SA"/>
    </style:style>
    <style:style style:name="P140"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5in" fo:margin-left="0.2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5in" fo:text-indent="0.1722in"/>
      <style:text-properties style:font-weight-complex="bold"/>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5in" fo:text-indent="0.1722in"/>
      <style:text-properties style:font-weight-complex="bold"/>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5in" fo:text-indent="0.1722in"/>
      <style:text-properties style:font-weight-complex="bold"/>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5in" fo:text-indent="0.1722in"/>
      <style:text-properties style:font-weight-complex="bold"/>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5in" fo:text-indent="0.1722in"/>
      <style:text-properties style:font-weight-complex="bold"/>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5in" fo:text-indent="0.1722in"/>
      <style:text-properties style:font-weight-complex="bold"/>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5in" fo:text-indent="0.1291in"/>
      <style:text-properties style:font-weight-complex="bold"/>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5in" fo:text-indent="0.1722in"/>
      <style:text-properties style:font-weight-complex="bold"/>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5in" fo:text-indent="0.1291in"/>
    </style:style>
    <style:style style:name="T164" style:parent-style-name="DefaultParagraphFont" style:family="text">
      <style:text-properties style:font-weight-complex="bold"/>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5in" fo:margin-left="0.5in" fo:text-indent="-0.25in">
        <style:tab-stops>
          <style:tab-stop style:type="left" style:position="0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0.2479in">
        <style:tab-stops/>
      </style:paragraph-properties>
      <style:text-properties style:font-weight-complex="bold"/>
    </style:style>
    <style:style style:name="P173" style:parent-style-name="Normal" style:family="paragraph">
      <style:paragraph-properties fo:text-align="justify" fo:margin-left="0.2479in">
        <style:tab-stops/>
      </style:paragraph-properties>
      <style:text-properties style:font-weight-complex="bold"/>
    </style:style>
    <style:style style:name="P174" style:parent-style-name="Normal" style:family="paragraph">
      <style:paragraph-properties fo:text-align="justify" fo:margin-left="0.25in">
        <style:tab-stops/>
      </style:paragraph-properties>
      <style:text-properties style:font-weight-complex="bold"/>
    </style:style>
    <style:style style:name="P175" style:parent-style-name="Normal" style:family="paragraph">
      <style:paragraph-properties fo:text-align="justify" fo:margin-left="0.25in">
        <style:tab-stops/>
      </style:paragraph-properties>
    </style:style>
    <style:style style:name="T176" style:parent-style-name="DefaultParagraphFont" style:family="text">
      <style:text-properties style:font-weight-complex="bold"/>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25in" fo:margin-left="0.5in" fo:text-indent="-0.25in">
        <style:tab-stops>
          <style:tab-stop style:type="left" style:position="0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25in">
        <style:tab-stops>
          <style:tab-stop style:type="left" style:position="0.25in"/>
        </style:tab-stops>
      </style:paragraph-properties>
      <style:text-properties style:font-weight-complex="bold" style:language-asian="ar" style:country-asian="SA"/>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margin-left="0.25in">
        <style:tab-stops>
          <style:tab-stop style:type="left" style:position="0.25in"/>
        </style:tab-stops>
      </style:paragraph-properties>
      <style:text-properties style:font-weight-complex="bold" style:language-asian="ar" style:country-asian="SA"/>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25in">
        <style:tab-stops>
          <style:tab-stop style:type="left" style:position="0.25in"/>
        </style:tab-stops>
      </style:paragraph-properties>
      <style:text-properties style:font-weight-complex="bold" style:language-asian="ar" style:country-asian="SA"/>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left="0.25in">
        <style:tab-stops>
          <style:tab-stop style:type="left" style:position="0.25in"/>
        </style:tab-stops>
      </style:paragraph-properties>
      <style:text-properties style:font-weight-complex="bold" style:language-asian="ar" style:country-asian="SA"/>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margin-left="0.25in">
        <style:tab-stops>
          <style:tab-stop style:type="left" style:position="0.25in"/>
        </style:tab-stops>
      </style:paragraph-properties>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left="0.25in">
        <style:tab-stops>
          <style:tab-stop style:type="left" style:position="0.25in"/>
        </style:tab-stops>
      </style:paragraph-properties>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25in">
        <style:tab-stops>
          <style:tab-stop style:type="left" style:position="0in"/>
        </style:tab-stops>
      </style:paragraph-properties>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left="0.25in">
        <style:tab-stops>
          <style:tab-stop style:type="left" style:position="0.25in"/>
        </style:tab-stops>
      </style:paragraph-properties>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left="0.25in">
        <style:tab-stops>
          <style:tab-stop style:type="left" style:position="0.25in"/>
        </style:tab-stops>
      </style:paragraph-properties>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25in">
        <style:tab-stops>
          <style:tab-stop style:type="left" style:position="0.25in"/>
        </style:tab-stops>
      </style:paragraph-properties>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25in">
        <style:tab-stops>
          <style:tab-stop style:type="left" style:position="0.25in"/>
        </style:tab-stops>
      </style:paragraph-properties>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25in">
        <style:tab-stops>
          <style:tab-stop style:type="left" style:position="0.25in"/>
        </style:tab-stops>
      </style:paragraph-properties>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margin-left="0.25in">
        <style:tab-stops>
          <style:tab-stop style:type="left" style:position="0.25in"/>
        </style:tab-stops>
      </style:paragraph-properties>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margin-left="0.25in">
        <style:tab-stops>
          <style:tab-stop style:type="left" style:position="0.25in"/>
        </style:tab-stops>
      </style:paragraph-properties>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margin-left="0.25in">
        <style:tab-stops>
          <style:tab-stop style:type="left" style:position="0.25in"/>
        </style:tab-stops>
      </style:paragraph-properties>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25in">
        <style:tab-stops>
          <style:tab-stop style:type="left" style:position="0.25in"/>
        </style:tab-stops>
      </style:paragraph-properties>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margin-left="0.25in">
        <style:tab-stops>
          <style:tab-stop style:type="left" style:position="0.25in"/>
        </style:tab-stops>
      </style:paragraph-properties>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left="0.25in">
        <style:tab-stops>
          <style:tab-stop style:type="left" style:position="0.25in"/>
        </style:tab-stops>
      </style:paragraph-properties>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left="0.25in">
        <style:tab-stops>
          <style:tab-stop style:type="left" style:position="0.25in"/>
        </style:tab-stops>
      </style:paragraph-properties>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25in">
        <style:tab-stops>
          <style:tab-stop style:type="left" style:position="0.25in"/>
        </style:tab-stops>
      </style:paragraph-properties>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left="0.25in">
        <style:tab-stops>
          <style:tab-stop style:type="left" style:position="0.25in"/>
        </style:tab-stops>
      </style:paragraph-properties>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25in">
        <style:tab-stops>
          <style:tab-stop style:type="left" style:position="0.25in"/>
        </style:tab-stops>
      </style:paragraph-properties>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margin-left="0.25in">
        <style:tab-stops>
          <style:tab-stop style:type="left" style:position="0.25in"/>
        </style:tab-stops>
      </style:paragraph-properties>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5in"/>
      <style:text-properties style:font-size-complex="12pt"/>
    </style:style>
    <style:style style:name="TableRow231" style:family="table-row">
      <style:table-row-properties style:min-row-height="0.5256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left="0.25in">
        <style:tab-stops>
          <style:tab-stop style:type="left" style:position="0.25in"/>
        </style:tab-stops>
      </style:paragraph-properties>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25in">
        <style:tab-stops>
          <style:tab-stop style:type="left" style:position="0.25in"/>
        </style:tab-stops>
      </style:paragraph-properties>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left="0.25in">
        <style:tab-stops>
          <style:tab-stop style:type="left" style:position="0.25in"/>
        </style:tab-stops>
      </style:paragraph-properties>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25in">
        <style:tab-stops>
          <style:tab-stop style:type="left" style:position="0.25in"/>
        </style:tab-stops>
      </style:paragraph-properties>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25in">
        <style:tab-stops>
          <style:tab-stop style:type="left" style:position="0.25in"/>
        </style:tab-stops>
      </style:paragraph-properties>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left="0.25in">
        <style:tab-stops>
          <style:tab-stop style:type="left" style:position="0.25in"/>
        </style:tab-stops>
      </style:paragraph-properties>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0.25in">
        <style:tab-stops>
          <style:tab-stop style:type="left" style:position="0.25in"/>
        </style:tab-stops>
      </style:paragraph-properties>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margin-left="0.25in">
        <style:tab-stops>
          <style:tab-stop style:type="left" style:position="0.25in"/>
        </style:tab-stops>
      </style:paragraph-properties>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margin-left="0.25in">
        <style:tab-stops>
          <style:tab-stop style:type="left" style:position="0.25in"/>
        </style:tab-stops>
      </style:paragraph-properties>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margin-left="0.25in">
        <style:tab-stops>
          <style:tab-stop style:type="left" style:position="0.25in"/>
        </style:tab-stops>
      </style:paragraph-properties>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25in">
        <style:tab-stops>
          <style:tab-stop style:type="left" style:position="0.25in"/>
        </style:tab-stops>
      </style:paragraph-properties>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25in">
        <style:tab-stops>
          <style:tab-stop style:type="left" style:position="0.25in"/>
        </style:tab-stops>
      </style:paragraph-properties>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left="0.25in">
        <style:tab-stops>
          <style:tab-stop style:type="left" style:position="0.25in"/>
        </style:tab-stops>
      </style:paragraph-properties>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margin-left="0.25in">
        <style:tab-stops>
          <style:tab-stop style:type="left" style:position="0.25in"/>
        </style:tab-stops>
      </style:paragraph-properties>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margin-left="0.25in">
        <style:tab-stops>
          <style:tab-stop style:type="left" style:position="0.25in"/>
        </style:tab-stops>
      </style:paragraph-properties>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margin-left="0.25in">
        <style:tab-stops>
          <style:tab-stop style:type="left" style:position="0.25in"/>
        </style:tab-stops>
      </style:paragraph-properties>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0.25in">
        <style:tab-stops>
          <style:tab-stop style:type="left" style:position="0.25in"/>
        </style:tab-stops>
      </style:paragraph-properties>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margin-left="0.25in">
        <style:tab-stops>
          <style:tab-stop style:type="left" style:position="0.25in"/>
        </style:tab-stops>
      </style:paragraph-properties>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margin-left="0.25in">
        <style:tab-stops>
          <style:tab-stop style:type="left" style:position="0.25in"/>
        </style:tab-stops>
      </style:paragraph-properties>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margin-left="0.25in">
        <style:tab-stops>
          <style:tab-stop style:type="left" style:position="0.25in"/>
        </style:tab-stops>
      </style:paragraph-properties>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left="0.25in">
        <style:tab-stops>
          <style:tab-stop style:type="left" style:position="0.25in"/>
        </style:tab-stops>
      </style:paragraph-properties>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margin-left="0.25in">
        <style:tab-stops>
          <style:tab-stop style:type="left" style:position="0.25in"/>
        </style:tab-stops>
      </style:paragraph-properties>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margin-left="0.25in">
        <style:tab-stops>
          <style:tab-stop style:type="left" style:position="0.25in"/>
        </style:tab-stops>
      </style:paragraph-properties>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25in">
        <style:tab-stops>
          <style:tab-stop style:type="left" style:position="0.25in"/>
        </style:tab-stops>
      </style:paragraph-properties>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25in">
        <style:tab-stops>
          <style:tab-stop style:type="left" style:position="0.25in"/>
        </style:tab-stops>
      </style:paragraph-properties>
    </style:style>
    <style:style style:name="T282" style:parent-style-name="DefaultParagraphFont" style:family="text">
      <style:text-properties fo:color="#0000FF"/>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margin-left="0.25in">
        <style:tab-stops>
          <style:tab-stop style:type="left" style:position="0.25in"/>
        </style:tab-stops>
      </style:paragraph-properties>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2375in">
        <style:tab-stops>
          <style:tab-stop style:type="left" style:position="0.5in"/>
        </style:tab-stops>
      </style:paragraph-properties>
      <style:text-properties fo:font-size="11pt" style:font-size-asian="11pt" style:font-size-complex="11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1979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500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line-height-at-least="0.25in" fo:margin-left="0.2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5in" fo:margin-left="0.25in">
        <style:tab-stops/>
      </style:paragraph-properties>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line-height-at-least="0.25in" fo:margin-left="0.25in">
        <style:tab-stops/>
      </style:paragraph-properties>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5in" fo:margin-left="0.25in">
        <style:tab-stops/>
      </style:paragraph-properties>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style:line-height-at-least="0.25in" fo:margin-left="0.2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fo:font-weight="bold" style:font-weight-asian="bold" style:font-size-complex="12pt" style:language-asian="ar" style:country-asian="SA"/>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font-size-complex="12pt"/>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justify"/>
    </style:style>
    <style:style style:name="T331" style:parent-style-name="DefaultParagraphFont" style:family="text">
      <style:text-properties style:font-weight-complex="bold"/>
    </style:style>
    <style:style style:name="P332" style:parent-style-name="Normal" style:family="paragraph">
      <style:paragraph-properties fo:text-align="justify"/>
      <style:text-properties style:font-weight-complex="bold"/>
    </style:style>
    <style:style style:name="P333" style:parent-style-name="Normal" style:family="paragraph">
      <style:paragraph-properties fo:text-align="justify"/>
    </style:style>
    <style:style style:name="T334" style:parent-style-name="DefaultParagraphFont" style:family="text">
      <style:text-properties style:font-weight-complex="bold"/>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6" style:parent-style-name="Normal" style:family="paragraph">
      <style:paragraph-properties fo:text-align="justify"/>
    </style:style>
    <style:style style:name="T347" style:parent-style-name="DefaultParagraphFont" style:family="text">
      <style:text-properties style:font-weight-complex="bold"/>
    </style:style>
    <style:style style:name="P348" style:parent-style-name="Normal" style:family="paragraph">
      <style:paragraph-properties fo:text-align="justify"/>
    </style:style>
    <style:style style:name="P349" style:parent-style-name="Normal" style:family="paragraph">
      <style:paragraph-properties fo:margin-left="0.2479in">
        <style:tab-stops>
          <style:tab-stop style:type="left" style:position="0.652in"/>
          <style:tab-stop style:type="center" style:position="2.6361in"/>
          <style:tab-stop style:type="right" style:position="5.5201in"/>
        </style:tab-stops>
      </style:paragraph-properties>
      <style:text-properties fo:font-weight="bold" style:font-weight-asian="bold"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ableRow358" style:family="table-row">
      <style:table-row-properties style:min-row-height="0.8444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5" style:parent-style-name="Normal"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ableRow394" style:family="table-row">
      <style:table-row-properties style:min-row-height="2.6083in" style:use-optimal-row-height="false"/>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size="8pt" style:font-size-asian="8pt" style:font-size-complex="8pt"/>
    </style:style>
    <style:style style:name="TableRow410" style:family="table-row">
      <style:table-row-properties style:min-row-height="0.0555in" style:use-optimal-row-height="false"/>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style:font-weight-complex="bold"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style:text-properties fo:font-weight="bold" style:font-weight-asian="bold"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72" style:parent-style-name="DefaultParagraphFont" style:family="text">
      <style:text-properties style:font-weight-complex="bold"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89" style:parent-style-name="DefaultParagraphFont" style:family="text">
      <style:text-properties style:font-weight-complex="bold"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03" style:parent-style-name="DefaultParagraphFont" style:family="text">
      <style:text-properties style:font-weight-complex="bold"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ableRow512" style:family="table-row">
      <style:table-row-properties style:min-row-height="1.3805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15" style:parent-style-name="Normal" style:family="paragraph">
      <style:paragraph-properties fo:text-align="justify"/>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style:text-properties style:font-weight-complex="bold"/>
    </style:style>
    <style:style style:name="P519" style:parent-style-name="Normal" style:family="paragraph">
      <style:text-properties fo:font-size="5pt" style:font-size-asian="5pt" style:font-size-complex="5pt"/>
    </style:style>
    <style:style style:name="P5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41" style:parent-style-name="DefaultParagraphFont" style:family="text">
      <style:text-properties fo:font-weight="bold" style:font-weight-asian="bold" style:font-size-complex="12pt" style:language-asian="ar" style:country-asian="SA"/>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67" style:parent-style-name="DefaultParagraphFont" style:family="text">
      <style:text-properties style:font-weight-complex="bold" style:font-size-complex="12pt"/>
    </style:style>
    <style:style style:name="TableRow568" style:family="table-row">
      <style:table-row-properties style:min-row-height="0.4402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style:style>
    <style:style style:name="P581" style:parent-style-name="Normal" style:family="paragraph">
      <style:paragraph-properties fo:text-align="justify"/>
      <style:text-properties style:font-weight-complex="bold"/>
    </style:style>
    <style:style style:name="P582" style:parent-style-name="Normal" style:family="paragraph">
      <style:paragraph-properties fo:text-align="justify"/>
      <style:text-properties style:font-weight-complex="bold"/>
    </style:style>
    <style:style style:name="P583" style:parent-style-name="Normal" style:family="paragraph">
      <style:paragraph-properties fo:text-align="justify"/>
    </style:style>
    <style:style style:name="P5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7" style:parent-style-name="DefaultParagraphFont" style:family="text">
      <style:text-properties style:font-weight-complex="bold"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style:style>
    <style:style style:name="TableRow595" style:family="table-row">
      <style:table-row-properties style:min-row-height="0.24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99" style:parent-style-name="DefaultParagraphFont" style:family="text">
      <style:text-properties style:font-weight-complex="bold"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16" style:parent-style-name="DefaultParagraphFont" style:family="text">
      <style:text-properties style:font-weight-complex="bold" style:font-size-complex="12pt"/>
    </style:style>
    <style:style style:name="TableRow617" style:family="table-row">
      <style:table-row-properties style:min-row-height="0.4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margin-left="0.25in">
        <style:tab-stops>
          <style:tab-stop style:type="left" style:position="0.65in"/>
          <style:tab-stop style:type="center" style:position="2.634in"/>
          <style:tab-stop style:type="right" style:position="5.518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45" style:parent-style-name="DefaultParagraphFont" style:family="text">
      <style:text-properties style:font-weight-complex="bold" style:font-size-complex="12pt"/>
    </style:style>
    <style:style style:name="P646" style:parent-style-name="Normal" style:family="paragraph">
      <style:text-properties fo:font-weight="bold" style:font-weight-asian="bold" style:font-weight-complex="bold" style:font-size-complex="12pt"/>
    </style:style>
    <style:style style:name="P647" style:parent-style-name="Normal" style:family="paragraph">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justify" fo:margin-left="0.5in" fo:text-indent="-0.2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complex="Arial"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in" fo:text-indent="-0.25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in" fo:text-indent="-0.2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SPRENDIMAS</text:p>
      <text:p text:style-name="P9"><text:span text:style-name="T10">DĖL MAŽEIKIŲ RAJONO SAVIVALDYBĖS UGDYMO KOKYBĖS IR MOKYMOSI APLINKOS UŽTIKRINIMO PROGRAMOS 2019</text:span><text:span text:style-name="T11">–</text:span><text:span text:style-name="T12">2021 METAMS, PATVIRTINTOS MAŽEIKIŲ RAJONO SAVIVALDYBĖS TARYBOS 2018 M. LAPKRIČIO 30 D. SPRENDIMU NR.T1-305 „DĖL MAŽEIKIŲ RAJONO SAVIVALDYBĖS UGDYMO KOKYBĖS IR MOKYMOSI APLINKOS UŽTIKRINIMO PROGRAMOS 2019</text:span><text:span text:style-name="T13">–</text:span><text:span text:style-name="T14">2021 METAMS PATVIRTINIMO“, PATIKSLINIMO</text:span></text:p>
      <text:p text:style-name="P15"/>
      <text:p text:style-name="P16">2019 m. kovo 29 d. Nr. T1-70</text:p>
      <text:p text:style-name="P17">Mažeikiai</text:p>
      <text:p text:style-name="P18"/>
      <text:p text:style-name="P19"/>
      <text:p text:style-name="P20"><text:span text:style-name="T21">Vadovaudamasi Lietuvos Respublikos vietos savivaldos įstatymo 16 straipsnio 2 dalies 40 punktu, 18 straipsnio 1 dalimi, Strateginio planavimo metodika, patvirtinta Lietuvos Respublikos Vyriausybės 2002 m. birželio 6 d. nutarimu Nr. 827 „D</text:span><text:span text:style-name="T22">ėl strateginio</text:span><text:span text:style-name="T23"><text:s/>planavimo metodikos patvirtinimo“ (su vėlesniais pakeitimais),</text:span><text:span text:style-name="T24"><text:s/>Strateginio planavimo savivaldybėse rekomendacijomis, patvirtintomis Lietuvos Respublikos Vyriausybės 2014 m. gruodžio 15 d. nutarimu Nr. 1435 „Dėl s</text:span><text:span text:style-name="T25">trateginio planavimo savivaldybėse rekomendacijų patvirtinimo“,<text:s/></text:span><text:span text:style-name="T26">Mažeikių rajono savivaldybės strateginio planavimo tvarkos aprašu, patvirtintu Mažeikių rajono savivaldybės tarybos 2016 m. vasario 19 d. sprendimu Nr. T1-37 „Dėl Mažeikių rajono savivaldybės strateginio planavimo tvarkos aprašo patvirtinimo“ Mažeikių rajono savivaldybės tarybos 2019 m. vasario 22 d. sprendimu Nr. T1-39 „Dėl Mažeikių rajono savivaldybės 2019 metų biudžeto patvirtinimo“ ir atsižvelgdama į Mažeikių rajono savivaldybės administracijos direktoriaus 2018 m. rugsėjo 27 d. įsakymą Nr. A1-2171 „Dėl pagrindinių Mažeikių rajono savivaldybės 2019–2021 m. biudžeto asignavimų planavimo principų nustatymo“, Mažeikių rajono savivaldybės taryba <text:s/>n u s p r e n d ž i a:</text:span></text:p>
      <text:p text:style-name="P27"><text:span text:style-name="T28">Patikslinti Mažeikių rajono savivaldybės Ugdymo kokybės ir mokymosi aplinkos užtikrinimo programą 2019–2021 metams, patvirtintą Mažeikių rajono savivaldybės tarybos 2018 m. lapkričio 30 d. sprendimu Nr. T1-305 „Dėl Mažeikių rajono savivaldybės ugdymo kokybės ir mokymosi aplinkos užtikrinimo programos 2019–2021 metams patvirtinimo“ (pridedama).</text:span></text:p>
      <text:p text:style-name="P29"><text:span text:style-name="T3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1"/>
      <text:p text:style-name="P32"/>
      <text:p text:style-name="P33"/>
      <text:p text:style-name="P34"><text:span text:style-name="T35">Savivaldybės meras</text:span><text:span text:style-name="T36"><text:tab/></text:span><text:span text:style-name="T37">Antanas Tenys</text:span></text:p>
      <text:soft-page-break/>
      <text:p text:style-name="P38">PATVIRTINTA</text:p>
      <text:p text:style-name="P41">Mažeikių rajono savivaldybės tarybos<text:s/></text:p>
      <text:p text:style-name="P42">2019 m. kovo 29 d. sprendimu Nr. T1-70</text:p>
      <text:p text:style-name="P43"/>
      <text:p text:style-name="P44"><text:span text:style-name="T45">MAŽEIKIŲ RAJONO SAVIVALDYBĖS</text:span></text:p>
      <text:p text:style-name="P46"/>
      <text:p text:style-name="P47"><text:span text:style-name="T48">UGDYMO KOKYBĖS IR MOKYMOSI APLINKOS UŽTIKRINIMO</text:span><text:span text:style-name="T49"><text:tab/></text:span><text:span text:style-name="T50"><text:tab/></text:span><text:span text:style-name="T51">PROGRAMA</text:span><text:span text:style-name="T52"><text:tab/></text:span></text:p>
      <text:p text:style-name="P53">(programos pavadinimas)</text:p>
      <text:p text:style-name="P54"/>
      <text:p text:style-name="P55"><text:span text:style-name="T56">Nr. 03 <text:s text:c="6"/></text:span><text:span text:style-name="T57">.</text:span></text:p>
      <text:p text:style-name="P58"><text:span text:style-name="T59">(programos kod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
            <text:p text:style-name="P70">BENDROJI INFORMACIJA APIE PROGRAMĄ</text:p>
          </table:table-cell>
          <table:covered-table-cell/>
          <table:covered-table-cell/>
          <table:covered-table-cell/>
          <table:covered-table-cell/>
        </table:table-row>
        <table:table-row table:style-name="TableRow71">
          <table:table-cell table:style-name="TableCell72" table:number-columns-spanned="5">
            <text:p text:style-name="P73"/>
            <text:p text:style-name="P74"><text:span text:style-name="T75">1.</text:span><text:span text:style-name="T76"><text:tab/>Programos vykdymo laikas: 2019</text:span><text:span text:style-name="T77">–</text:span><text:span text:style-name="T78">2021 metai.</text:span></text:p>
          </table:table-cell>
          <table:covered-table-cell/>
          <table:covered-table-cell/>
          <table:covered-table-cell/>
          <table:covered-table-cell/>
        </table:table-row>
        <table:table-row table:style-name="TableRow79">
          <table:table-cell table:style-name="TableCell80" table:number-columns-spanned="5">
            <text:p text:style-name="P81"/>
            <text:p text:style-name="P82"><text:span text:style-name="T83">2.</text:span><text:span text:style-name="T84"><text:tab/></text:span><text:span text:style-name="T85">Mažeikių rajono strateginio plėtros plano (SPP) prioritetas<text:s/></text:span><text:span text:style-name="T86">(-ai):</text:span></text:p>
            <text:p text:style-name="P87"/>
            <text:p text:style-name="P88">Darni ekonominė plėtra ir konkurencingumo augimas (1)</text:p>
            <text:p text:style-name="P89"/>
            <text:p text:style-name="P90"><text:span text:style-name="T91">Aukštos socialinės gerovės kūrimas (2)</text:span></text:p>
          </table:table-cell>
          <table:covered-table-cell/>
          <table:covered-table-cell/>
          <table:covered-table-cell/>
          <table:covered-table-cell/>
        </table:table-row>
        <table:table-row table:style-name="TableRow92">
          <table:table-cell table:style-name="TableCell93" table:number-columns-spanned="5">
            <text:p text:style-name="P94"/>
            <text:p text:style-name="P95"><text:span text:style-name="T96">3.</text:span><text:span text:style-name="T97"><text:tab/>Programa įgyvendina ilgos ir vidutinės trukmės planavimo dokumentus:</text:span></text:p>
            <text:p text:style-name="P98"/>
            <text:p text:style-name="P99"><text:span text:style-name="T100">Valstybinę švietimo 2013</text:span>–<text:span text:style-name="T101">2022 metų strategiją.</text:span></text:p>
            <text:p text:style-name="P102"/>
            <text:p text:style-name="P103">Lietuvos Respublikos švietimo įstatymą.</text:p>
            <text:p text:style-name="P104"/>
            <text:p text:style-name="P105">Lietuvos Respublikos vaiko teisių apsaugos įstatymą.</text:p>
            <text:p text:style-name="P106"/>
            <text:p text:style-name="P107">Lietuvos Respublikos vaiko minimalios ir vidutinės priežiūros įstatymą.</text:p>
            <text:p text:style-name="P108"/>
            <text:p text:style-name="P109">Mokymo lėšų apskaičiavimo, paskirstymo ir panaudojimo tvarkos aprašą.</text:p>
            <text:p text:style-name="P110"/>
            <text:p text:style-name="P111">Metodines rekomendacijas ikimokyklinio ugdymo programai rengti.</text:p>
            <text:p text:style-name="P112"/>
            <text:p text:style-name="P113">Priešmokyklinio ugdymo turinio įgyvendinimo metodines rekomendacijas.<text:s/></text:p>
            <text:p text:style-name="P114"/>
            <text:p text:style-name="P115">Priešmokyklinio ugdymo bendrąją programą.</text:p>
            <text:p text:style-name="P116"/>
            <text:p text:style-name="P117">Pradinio, pagrindinio ir vidurinio ugdymo bendrąsias programas.</text:p>
            <text:p text:style-name="P118"/>
            <text:p text:style-name="P119">Ilgalaikę pilietinio ir tautinio ugdymo programą .</text:p>
            <text:p text:style-name="P120"/>
            <text:p text:style-name="P121">Bendrojo ugdymo turinio formavimo, vertinimo, atnaujinimo ir diegimo strategiją.<text:s/></text:p>
            <text:p text:style-name="P122"/>
            <text:p text:style-name="P123">Vaikų ir jaunimo socializacijos programą.</text:p>
            <text:p text:style-name="P124"/>
            <text:p text:style-name="P125">Etninės kultūros plėtros švietimo įstaigose strategiją.</text:p>
            <text:p text:style-name="P126"/>
            <text:p text:style-name="P127"><text:span text:style-name="T128">Valstybinę 2011</text:span>–<text:span text:style-name="T129">2020 metų sporto plėtros strategiją.</text:span></text:p>
            <text:p text:style-name="P130"/>
            <text:p text:style-name="P131">Švietimo aprūpinimo standartus.</text:p>
            <text:p text:style-name="P132"/>
            <text:p text:style-name="P133">Mokyklos nelankančių vaikų sugrąžinimo į mokyklas programą.</text:p>
            <text:p text:style-name="P134"/>
            <text:p text:style-name="P135">Bendrojo ugdymo mokyklos kaitos gaires.</text:p>
            <text:p text:style-name="P136"/>
            <text:p text:style-name="P137">Geros mokyklos koncepciją.</text:p>
            <text:p text:style-name="P138"/>
            <text:p text:style-name="P139">Valstybės ir savivaldybių įstaigų darbuotojų darbo apmokėjimo įstatymą.</text:p>
            <text:p text:style-name="P140"/>
          </table:table-cell>
          <table:covered-table-cell/>
          <table:covered-table-cell/>
          <table:covered-table-cell/>
          <table:covered-table-cell/>
        </table:table-row>
        <table:table-row table:style-name="TableRow141">
          <table:table-cell table:style-name="TableCell142" table:number-columns-spanned="5">
            <text:p text:style-name="P143"/>
            <text:p text:style-name="P144"><text:span text:style-name="T145">4. <text:s text:c="2"/>Numatomi vykdyti svarbūs darbai/ projektai:</text:span></text:p>
            <text:p text:style-name="P146"/>
            <text:soft-page-break/>
            <text:p text:style-name="P147">Ruošimasis moksleivių dainų ir šokių šventei.</text:p>
            <text:p text:style-name="P148"/>
            <text:p text:style-name="P149">LL3 lyderių projekto vykdymas.</text:p>
            <text:p text:style-name="P150"/>
            <text:p text:style-name="P151">Rajono švietimo pažangos ataskaitos rengimas.</text:p>
            <text:p text:style-name="P152"/>
            <text:p text:style-name="P153">Privalomo priešmokyklinio ugdymo programos įgyvendinimas.</text:p>
            <text:p text:style-name="P154"/>
            <text:p text:style-name="P155">Nacionalinio mokinių pasiekimų patikrinimo 2-je, 4-je, 6-je ir 8-je klasėse vykdymas. <text:s text:c="6"/></text:p>
            <text:p text:style-name="P156"/>
            <text:p text:style-name="P157">2016 -2019 metų mokyklų tinklo pertvarkos plano įgyvendinimas.</text:p>
            <text:p text:style-name="P158"/>
            <text:p text:style-name="P159">Neformaliojo vaikų švietimo (NVŠ) programų įgyvendinimo priežiūra.</text:p>
            <text:p text:style-name="P160"/>
            <text:p text:style-name="P161">Mokytojų etatinio darbo apmokėjimo įgyvendinimo priežiūra.</text:p>
            <text:p text:style-name="P162"/>
            <text:p text:style-name="P163"><text:span text:style-name="T164">Naujos mokyklų finansavimo tvarkos įgyvendinimas. <text:s text:c="3"/></text:span></text:p>
          </table:table-cell>
          <table:covered-table-cell/>
          <table:covered-table-cell/>
          <table:covered-table-cell/>
          <table:covered-table-cell/>
        </table:table-row>
        <table:table-row table:style-name="TableRow165">
          <table:table-cell table:style-name="TableCell166" table:number-columns-spanned="5">
            <text:p text:style-name="P167"/>
            <text:p text:style-name="P168"><text:span text:style-name="T169">5.</text:span><text:span text:style-name="T170"><text:tab/>Numatomi pagrindiniai pasiekimai:<text:s/></text:span></text:p>
            <text:p text:style-name="P171"/>
            <text:p text:style-name="P172">Rajono reprezentavimas respublikiniuose meniniuose ir sportiniuose renginiuose.</text:p>
            <text:p text:style-name="P173">Visų amžiaus grupių vaikams <text:s/>formalaus ugdymo pagal jų poreikius užtikrinimas.</text:p>
            <text:p text:style-name="P174">Švietimo pagalbos teikimo vaikams, jų tėvams, mokytojams sistemos kūrimas.</text:p>
            <text:p text:style-name="P175"><text:span text:style-name="T176">Neformalaus vaikų ir suaugusių švietimo pagal poreikius ir galimybes suteikimas .</text:span></text:p>
          </table:table-cell>
          <table:covered-table-cell/>
          <table:covered-table-cell/>
          <table:covered-table-cell/>
          <table:covered-table-cell/>
        </table:table-row>
        <table:table-row table:style-name="TableRow177">
          <table:table-cell table:style-name="TableCell178" table:number-columns-spanned="5">
            <text:p text:style-name="P179"/>
            <text:p text:style-name="P180"><text:span text:style-name="T181">6.</text:span><text:span text:style-name="T182"><text:tab/>Programos vykdytojai:</text:span></text:p>
            <text:p text:style-name="P183"/>
            <text:p text:style-name="P184">Mažeikių rajono savivaldybės administracija (3);</text:p>
            <text:p text:style-name="P185"/>
            <text:p text:style-name="P186">Mažeikių rajono savivaldybės Švietimo skyrius (19);</text:p>
            <text:p text:style-name="P187"/>
            <text:p text:style-name="P188">Mažeikių rajono Auksūdžio mokykla-daugiafunkcinis centras (104);</text:p>
            <text:p text:style-name="P189"/>
            <text:p text:style-name="P190">Mažeikių rajono Šerkšnėnų mokykla-daugiafunkcinis centras (105);<text:s/></text:p>
            <text:p text:style-name="P191"/>
            <text:p text:style-name="P192">Mažeikių darželis-mokykla „Kregždutė“ (60);</text:p>
            <text:p text:style-name="P193"/>
            <text:p text:style-name="P194">Mažeikių „Vyturio“ pradinė mokykla (62);</text:p>
            <text:p text:style-name="P195"/>
            <text:p text:style-name="P196">Mažeikių „Žiburėlio“ pradinė mokykla (63);</text:p>
            <text:p text:style-name="P197"/>
            <text:p text:style-name="P198">Mažeikių Kazimiero Jagmino pradinė mokykla (61);</text:p>
            <text:p text:style-name="P199"/>
            <text:p text:style-name="P200">Mažeikių Senamiesčio pagrindinė mokykla (73);</text:p>
            <text:p text:style-name="P201"/>
            <text:p text:style-name="P202">Mažeikių r. Balėnų pagrindinė mokykla (64);</text:p>
            <text:p text:style-name="P203"/>
            <text:p text:style-name="P204">Mažeikių r. Krakių pagrindinė mokykla <text:s/>(67);<text:s/></text:p>
            <text:p text:style-name="P205"/>
            <text:p text:style-name="P206">Mažeikių r. Pikelių pagrindinė mokykla (70);</text:p>
            <text:p text:style-name="P207"/>
            <text:p text:style-name="P208">Mažeikių r. Ruzgų pagrindinė mokykla (72);</text:p>
            <text:p text:style-name="P209"/>
            <text:p text:style-name="P210">Mažeikių r. Užlieknės pagrindinė mokykla (75);</text:p>
            <text:p text:style-name="P211"/>
            <text:p text:style-name="P212">Mažeikių „Jievaro“ pagrindinė <text:s/>mokykla (78);</text:p>
            <text:p text:style-name="P213"/>
            <text:p text:style-name="P214">Mažeikių r. Žemalės pradinė mokykla (77);</text:p>
            <text:p text:style-name="P215"/>
            <text:p text:style-name="P216">Mažeikių „Ventos“ progimnazija (76);</text:p>
            <text:p text:style-name="P217"/>
            <text:p text:style-name="P218">Mažeikių Kalnėnų pagrindinė mokykla (66);</text:p>
            <text:p text:style-name="P219"/>
            <text:p text:style-name="P220">Mažeikių Pavasario pagrindinė mokykla (69);</text:p>
            <text:p text:style-name="P221"/>
            <text:p text:style-name="P222">Mažeikių r. Tirkšlių Juozo Vitkaus – Kazimieraičio pagrindinė mokykla (85);</text:p>
            <text:p text:style-name="P223"/>
            <text:soft-page-break/>
            <text:p text:style-name="P224">Mažeikių Sodų pagrindinė mokykla (84);</text:p>
            <text:p text:style-name="P225"/>
            <text:p text:style-name="P226">Mažeikių r. Židikų Marijos Pečkauskaitės gimnazija (86);</text:p>
            <text:p text:style-name="P227"/>
            <text:p text:style-name="P228">Mažeikių r. Sedos Vytauto Mačernio gimnazija (81);</text:p>
            <text:p text:style-name="P229"/>
            <text:p text:style-name="P230"/>
          </table:table-cell>
          <table:covered-table-cell/>
          <table:covered-table-cell/>
          <table:covered-table-cell/>
          <table:covered-table-cell/>
        </table:table-row>
        <text:soft-page-break/>
        <table:table-row table:style-name="TableRow231">
          <table:table-cell table:style-name="TableCell232" table:number-columns-spanned="5">
            <text:p text:style-name="P233">Mažeikių Merkelio Račkausko gimnazija (80);</text:p>
            <text:p text:style-name="P234"/>
            <text:p text:style-name="P235">Mažeikių Gabijos gimnazija (79);</text:p>
            <text:p text:style-name="P236"/>
            <text:p text:style-name="P237">Mažeikių r. Viekšnių gimnazija (82);</text:p>
            <text:p text:style-name="P238"/>
            <text:p text:style-name="P239">Mažeikių r. <text:s/>pedagoginė psichologinė tarnyba (94);</text:p>
            <text:p text:style-name="P240"/>
            <text:p text:style-name="P241">Mažeikių švietimo centras (95);</text:p>
            <text:p text:style-name="P242"/>
            <text:p text:style-name="P243">Mažeikių moksleivių namai (89);</text:p>
            <text:p text:style-name="P244"/>
            <text:p text:style-name="P245">Mažeikių sporto mokykla (91);</text:p>
            <text:p text:style-name="P246"/>
            <text:p text:style-name="P247">Mažeikių moksleivių techninės kūrybos centras (90);</text:p>
            <text:p text:style-name="P248"/>
            <text:p text:style-name="P249">Mažeikių Vytauto Klovos muzikos mokykla (93);</text:p>
            <text:p text:style-name="P250"/>
            <text:p text:style-name="P251">Mažeikių dailės mokykla (88);</text:p>
            <text:p text:style-name="P252"/>
            <text:p text:style-name="P253">Mažeikių choreografijos mokykla (87);</text:p>
            <text:p text:style-name="P254"/>
            <text:p text:style-name="P255">Mažeikių r. Viekšnių Vinco Deniušio meno mokykla (92);</text:p>
            <text:p text:style-name="P256"/>
            <text:p text:style-name="P257">Mažeikių lopšelis-darželis „Saulutė“ (54);</text:p>
            <text:p text:style-name="P258"/>
            <text:p text:style-name="P259">Mažeikių lopšelis-darželis „Eglutė“ (50);</text:p>
            <text:p text:style-name="P260"/>
            <text:p text:style-name="P261">Mažeikių lopšelis-darželis „Žilvitis“ (55);</text:p>
            <text:p text:style-name="P262"/>
            <text:p text:style-name="P263">Mažeikių lopšelis-darželis „Bitutė“ (47);</text:p>
            <text:p text:style-name="P264"/>
            <text:p text:style-name="P265">Mažeikių lopšelis-darželis „Linelis“ (52);</text:p>
            <text:p text:style-name="P266"/>
            <text:p text:style-name="P267">Mažeikių r. Viekšnių lopšelis-darželis „Liepaitė“ (58);</text:p>
            <text:p text:style-name="P268"/>
            <text:p text:style-name="P269">Mažeikių lopšelis-darželis „Buratinas“ (49);</text:p>
            <text:p text:style-name="P270"/>
            <text:p text:style-name="P271">Mažeikių lopšelis-darželis „Delfinas“ (49);</text:p>
            <text:p text:style-name="P272"/>
            <text:p text:style-name="P273">Mažeikių lopšelis-darželis „Gintarėlis“ (51);</text:p>
            <text:p text:style-name="P274"/>
            <text:p text:style-name="P275">Mažeikių lopšelis-darželis „Berželis“ (46);</text:p>
            <text:p text:style-name="P276"/>
            <text:p text:style-name="P277">Mažeikių lopšelis-darželis „Pasaka“ (53);</text:p>
            <text:p text:style-name="P278"/>
            <text:p text:style-name="P279">Mažeikių r. Sedos darželis (56);</text:p>
            <text:p text:style-name="P280"/>
            <text:p text:style-name="P281">Mažeikių r. Tirkšlių darželis „Giliukas“<text:span text:style-name="T282"><text:s text:c="2"/></text:span>(57);</text:p>
            <text:p text:style-name="P283"/>
            <text:p text:style-name="P284">Mažeikių Politechnikos mokykla (96);</text:p>
            <text:p text:style-name="P285"/>
            <text:p text:style-name="P286">Viešoji įstaiga Mažeikių nevalstybinis Valdorfo darželis "Namučiai po smilga" (59);</text:p>
            <text:p text:style-name="P287"/>
            <text:p text:style-name="P288"><text:span text:style-name="T289">Mažeikių miesto vietos veiklos grupė (113).</text:span></text:p>
          </table:table-cell>
          <table:covered-table-cell/>
          <table:covered-table-cell/>
          <table:covered-table-cell/>
          <table:covered-table-cell/>
        </table:table-row>
        <table:table-row table:style-name="TableRow290">
          <table:table-cell table:style-name="TableCell291" table:number-columns-spanned="5">
            <text:p text:style-name="P292"/>
            <text:p text:style-name="P293"><text:span text:style-name="T294">7. Pareigybių skaičius programai įgyvendinti 2019 -aisiais metais:<text:s/></text:span></text:p>
            <text:p text:style-name="P295"/>
            <text:p text:style-name="P296">Vadovų ir jų pavaduotojų – 50;</text:p>
            <text:p text:style-name="P297"/>
            <text:p text:style-name="P298">Specialistų ir kitų darbuotojų – 2048;</text:p>
            <text:p text:style-name="P299"/>
            <text:p text:style-name="P300">Iš viso – 2098</text:p>
          </table:table-cell>
          <table:covered-table-cell/>
          <table:covered-table-cell/>
          <table:covered-table-cell/>
          <table:covered-table-cell/>
        </table:table-row>
        <table:table-row table:style-name="TableRow301">
          <table:table-cell table:style-name="TableCell302" table:number-columns-spanned="5">
            <text:p text:style-name="P303"/>
            <text:soft-page-break/>
            <text:p text:style-name="P304"><text:span text:style-name="T305">8. Programos koordinatorius<text:s/></text:span>–<text:span text:style-name="T306"><text:s/></text:span>Apolinaras Stonkus, Švietimo skyriaus vedėjas, tel. 95333, el.p.<text:span text:style-name="T307"><text:s/>apolinaras.stonkus@mazeikiai.lt</text:span></text:p>
          </table:table-cell>
          <table:covered-table-cell/>
          <table:covered-table-cell/>
          <table:covered-table-cell/>
          <table:covered-table-cell/>
        </table:table-row>
        <table:table-row table:style-name="TableRow308">
          <table:table-cell table:style-name="TableCell309" table:number-columns-spanned="5">
            <text:p text:style-name="P310"/>
            <text:p text:style-name="P311">9. Kita svarbi informacija:<text:s/></text:p>
            <text:p text:style-name="P312"/>
            <text:p text:style-name="P313">Programa „ Ugdymo kokybės ir mokymosi <text:s/>aplinkos užtikrinimo programa“ <text:s/>- viena iš priemonių įgyvendinant Mažeikių rajono strateginio plano tikslus, uždavinius ir priemones.</text:p>
            <text:p text:style-name="P314"/>
            <text:p text:style-name="P315"/>
          </table:table-cell>
          <table:covered-table-cell/>
          <table:covered-table-cell/>
          <table:covered-table-cell/>
          <table:covered-table-cell/>
        </table:table-row>
        <table:table-row table:style-name="TableRow316">
          <table:table-cell table:style-name="TableCell317" table:number-columns-spanned="2">
            <text:p text:style-name="P318"/>
            <text:p text:style-name="P319">01</text:p>
          </table:table-cell>
          <table:covered-table-cell/>
          <table:table-cell table:style-name="TableCell320" table:number-columns-spanned="3">
            <text:p text:style-name="P321"/>
            <text:p text:style-name="P322"><text:span text:style-name="T323">Užtikrinti švietimo programų kokybišką įgyvendinimą, tobulinant švietimo valdymą, mokymosi ir kvalifikacijos kėlimo sistemą</text:span></text:p>
          </table:table-cell>
          <table:covered-table-cell/>
          <table:covered-table-cell/>
        </table:table-row>
        <table:table-row table:style-name="TableRow324">
          <table:table-cell table:style-name="TableCell325" table:number-columns-spanned="5">
            <text:p text:style-name="P326"/>
            <text:p text:style-name="P327">Tikslo įgyvendinimo aprašymas:<text:s/></text:p>
            <text:p text:style-name="P328">Vadovaujantis bendraisiais ugdymo planais mokyklose yra įgyvendinamos Bendrosios programos. Šių programų vykdymas finansuojamas iš valstybės tikslingai skiriamų Mokymo lėšų <text:s/>(lėšos ugdymo procesui organizuoti ir valdyti, lėšos ugdymo planu įgyvendinti, lėšos švietimo pagalbai teikti ). Trūkstamas finansavimas planuojamas iš savivaldybės biudžeto.</text:p>
            <text:p text:style-name="P329">Didelė dalis dirbančių rajono <text:s/>gyventojų, negalinčių nuolat šeimoje auklėti vaikus, patiki jų ugdymą ikimokyklinio ugdymo įstaigoms. Pateisinant gyventojų lūkesčius, būtina užtikrinti įvairių ugdymo programų vykdymą, kuris neįmanomas be sukurtos tinkamos ugdymo aplinkos, <text:s/>aukštos kvalifikacijos pedagogų samdymo ir įstaigų išlaikymo.</text:p>
            <text:p text:style-name="P330">Rajone neformaliojo švietimo programas vykdo 7 neformaliojo vaikų švietimo mokyklos.<text:s/><text:span text:style-name="T331">Specialusis ugdymas vykdomas bendrojo ugdymo mokyklose ir Mažeikių „Jievaro“ pagrindinėje mokykloje.</text:span></text:p>
            <text:p text:style-name="P332">Rajone veikia 2 įstaigos, teikiančios pagalbą mokiniui, mokytojui ir mokyklai: Pedagoginė psichologinė tarnyba ir Švietimo centras. Jos papildo Mažeikių rajono švietimo sistemos struktūrą, teikia specializuotą, profesionalią pagalbą vaikams, jų tėvams, mokytojams.</text:p>
            <text:p text:style-name="P333"><text:span text:style-name="T334">Tikslu siekiama įgyvendinti Mažeikių rajono savivaldybės švietimo įstaigų ugdymo/si sąlygų gerinimo programą sukuriant saugią, sveiką tvarkingą ir modernią ugdymo/si aplinką. Įgyvendinant valstybės ir savivaldybės švietimo politiką, svarbu užtikrinti švietimo paslaugų prieinamumą, kokybę visiems gyventojams, prognozuoti pokyčius, identifikuoti problemas ir siūlyti sprendimo būdus. Efektyviai ir kryptingai naudoti ugdymo įstaigų poreikius atitinkančius materialinius išteklius.</text:span></text:p>
          </table:table-cell>
          <table:covered-table-cell/>
          <table:covered-table-cell/>
          <table:covered-table-cell/>
          <table:covered-table-cell/>
        </table:table-row>
        <table:table-row table:style-name="TableRow335">
          <table:table-cell table:style-name="TableCell336" table:number-columns-spanned="3">
            <text:p text:style-name="P337"/>
            <text:p text:style-name="P338">01-01</text:p>
          </table:table-cell>
          <table:covered-table-cell/>
          <table:covered-table-cell/>
          <table:table-cell table:style-name="TableCell339" table:number-columns-spanned="2">
            <text:p text:style-name="P340"/>
            <text:p text:style-name="P341"><text:span text:style-name="T342">Sudaryti sąlygas ugdyti vaikus įvairių tipų mokyklose ir tobulinti švietimo įstaigų mokytojų ir vadovų kvalifikaciją</text:span></text:p>
          </table:table-cell>
          <table:covered-table-cell/>
        </table:table-row>
        <table:table-row table:style-name="TableRow343">
          <table:table-cell table:style-name="TableCell344" table:number-columns-spanned="5">
            <text:p text:style-name="P345">Uždavinio įgyvendinimo aprašymas:</text:p>
            <text:p text:style-name="P346"><text:span text:style-name="T347">Įgyvendinti ikimokyklinio, priešmokyklinio, bendrojo ugdymo bei neformaliojo švietimo programas lopšeliuose darželiuose, darželiuose, darželyje-mokykloje, pradinėse, pagrindinėse mokyklose, progimnazijoje, gimnazijose, mokyklose-daugiafunkciuose centruose bei neformaliojo vaikų švietimo mokyklose.<text:s/></text:span></text:p>
            <text:p text:style-name="P348">Vienas iš veiksnių, įtakojančių mokytojų kvalifikacijos kėlimą, <text:s/>yra atestacija. Ji vykdoma Lietuvos Respublikos švietimo ir mokslo ministerijos <text:s/>nustatyta tvarka. Mokyklos vadovų siekiui kelti kvalifikaciją didžiausią įtaką turi metinės veiklos vertinimas atliekamas pagal Lietuvos Respublikos švietimo ir mokslo ministro nustatytą tvarką.</text:p>
            <text:p text:style-name="P349"/>
          </table:table-cell>
          <table:covered-table-cell/>
          <table:covered-table-cell/>
          <table:covered-table-cell/>
          <table:covered-table-cell/>
        </table:table-row>
        <table:table-row table:style-name="TableRow350">
          <table:table-cell table:style-name="TableCell351">
            <text:p text:style-name="P352"/>
            <text:p text:style-name="P353">01-01-01</text:p>
          </table:table-cell>
          <table:table-cell table:style-name="TableCell354" table:number-columns-spanned="4">
            <text:p text:style-name="P355"/>
            <text:p text:style-name="P356"><text:span text:style-name="T357">Ikimokyklinio ir priešmokyklinio ugdymo programų įgyvendinimas ikimokyklinėse įstaigose.</text:span></text:p>
          </table:table-cell>
          <table:covered-table-cell/>
          <table:covered-table-cell/>
          <table:covered-table-cell/>
        </table:table-row>
        <text:soft-page-break/>
        <table:table-row table:style-name="TableRow358">
          <table:table-cell table:style-name="TableCell359" table:number-columns-spanned="5">
            <text:p text:style-name="P360">Priemonės įgyvendinimo aprašymas:</text:p>
            <text:p text:style-name="P361">Įgyvendinti <text:s/>įstaigų parengtas programas, taikant ugdymo metodus bei pedagogines sistemas ir <text:s/>specialiojo ugdymo programas, samdant pedagogus ir <text:s/>kitus darbuotojus, užtikrinant pedagogų pasirengimą ugdymui, <text:s/>kabinetų priežiūrą ir ugdomųjų aplinkų priežiūrą bei išlaikymą.</text:p>
          </table:table-cell>
          <table:covered-table-cell/>
          <table:covered-table-cell/>
          <table:covered-table-cell/>
          <table:covered-table-cell/>
        </table:table-row>
        <table:table-row table:style-name="TableRow362">
          <table:table-cell table:style-name="TableCell363">
            <text:p text:style-name="P364"/>
            <text:p text:style-name="P365">01-01-02</text:p>
          </table:table-cell>
          <table:table-cell table:style-name="TableCell366" table:number-columns-spanned="4">
            <text:p text:style-name="P367"><text:span text:style-name="T368">Ikimokyklinio, priešmokyklinio ugdymo, <text:s/>bendrųjų ir specialiųjų <text:s/>programų įgyvendinimas bendrojo ugdymo mokyklose.</text:span></text:p>
          </table:table-cell>
          <table:covered-table-cell/>
          <table:covered-table-cell/>
          <table:covered-table-cell/>
        </table:table-row>
        <table:table-row table:style-name="TableRow369">
          <table:table-cell table:style-name="TableCell370" table:number-columns-spanned="5">
            <text:p text:style-name="P371">Priemonės įgyvendinimo aprašymas:</text:p>
            <text:p text:style-name="P372"/>
            <text:p text:style-name="P373">Įgyvendinti ikimokyklinio, priešmokyklinio, pradinio, pagrindinio, vidurinio ir specialiojo ugdymo programas pradinėse, pagrindinėse mokyklose, mokyklose-daugiafunkciuose centruose, progimnazijoje ir gimnazijose, finansuoti ir prižiūrėti jų veiklą, užtikrinant pedagogų pasirengimą ugdymui, ugdomųjų aplinkų priežiūrą bei išlaikymą.</text:p>
          </table:table-cell>
          <table:covered-table-cell/>
          <table:covered-table-cell/>
          <table:covered-table-cell/>
          <table:covered-table-cell/>
        </table:table-row>
        <table:table-row table:style-name="TableRow374">
          <table:table-cell table:style-name="TableCell375">
            <text:p text:style-name="P376"/>
            <text:p text:style-name="P377">01-01-03</text:p>
          </table:table-cell>
          <table:table-cell table:style-name="TableCell378" table:number-columns-spanned="4">
            <text:p text:style-name="P379"/>
            <text:p text:style-name="P380"><text:span text:style-name="T381">Neformaliojo vaikų švietimo programų vykdymas.</text:span></text:p>
          </table:table-cell>
          <table:covered-table-cell/>
          <table:covered-table-cell/>
          <table:covered-table-cell/>
        </table:table-row>
        <table:table-row table:style-name="TableRow382">
          <table:table-cell table:style-name="TableCell383" table:number-columns-spanned="5">
            <text:p text:style-name="P384">Priemonės įgyvendinimo aprašymas:</text:p>
            <text:p text:style-name="P385">Vykdyti neformaliojo švietimo programas neformaliojo švietimo mokyklose, užtikrinant pedagogų pasirengimą ugdymui, ugdomųjų aplinkų priežiūrą ir išlaikymą. Užtikrinti neformaliojo vaikų švietimo programų (NVŠ) teikėjų kokybišką programų įgyvendinimą.</text:p>
          </table:table-cell>
          <table:covered-table-cell/>
          <table:covered-table-cell/>
          <table:covered-table-cell/>
          <table:covered-table-cell/>
        </table:table-row>
        <table:table-row table:style-name="TableRow386">
          <table:table-cell table:style-name="TableCell387" table:number-columns-spanned="2">
            <text:p text:style-name="P388"/>
            <text:p text:style-name="P389">01-02</text:p>
          </table:table-cell>
          <table:covered-table-cell/>
          <table:table-cell table:style-name="TableCell390" table:number-columns-spanned="3">
            <text:p text:style-name="P391"/>
            <text:p text:style-name="P392"><text:span text:style-name="T393">Formuoti vaiko ugdymui palankią aplinką.</text:span></text:p>
          </table:table-cell>
          <table:covered-table-cell/>
          <table:covered-table-cell/>
        </table:table-row>
        <table:table-row table:style-name="TableRow394">
          <table:table-cell table:style-name="TableCell395" table:number-columns-spanned="5">
            <text:p text:style-name="P396"/>
            <text:p text:style-name="P397"><text:span text:style-name="T398">Uždavinio įgyvendinimo aprašymas</text:span><text:span text:style-name="T399">:<text:s/></text:span></text:p>
            <text:p text:style-name="P400"/>
            <text:p text:style-name="P401">Vykdant programos uždavinius ir priemones, užtikrinamas moksleivių važiavimo išlaidų kompensavimas, geresnis transporto išlaidų valdymas. Kaupiami ir analizuojami duomenys apie transporto išlaidas. Visa tai padeda planuoti kompensacijų poreikį ir limitus.</text:p>
            <text:p text:style-name="P402"><text:span text:style-name="T403">Profesionali pedagoginė-psichologinė pagalba vaikams, jų tėvams, mokytojams teikiama mokyklose ir Pedagoginės psichologinės pagalbos tarnyboje. Tarnybos specialistai padeda organizuoti specialiųjų ugdymosi poreikių turinčių asmenų ugdymą: įvertina specialiųjų poreikių turinčius vaikus, konsultuoja mokytojus, skiria mokiniams specialųjį ugdymą.<text:s/></text:span><text:span text:style-name="T404">Tarnyba aprūpinta techninėmis priemonėmis, pedagogine ir psichologine literatūra bei standartizuotomis metodikomis.<text:s/></text:span></text:p>
          </table:table-cell>
          <table:covered-table-cell/>
          <table:covered-table-cell/>
          <table:covered-table-cell/>
          <table:covered-table-cell/>
        </table:table-row>
        <table:table-row table:style-name="TableRow405">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2">
            <text:p text:style-name="P415"/>
            <text:p text:style-name="P416">01-02-02</text:p>
          </table:table-cell>
          <table:covered-table-cell/>
          <table:table-cell table:style-name="TableCell417" table:number-columns-spanned="3">
            <text:p text:style-name="P418"/>
            <text:p text:style-name="P419"><text:span text:style-name="T420">Politechnikos mokyklos mokinių vežiojimo organizavimas.<text:s/></text:span></text:p>
          </table:table-cell>
          <table:covered-table-cell/>
          <table:covered-table-cell/>
        </table:table-row>
        <table:table-row table:style-name="TableRow421">
          <table:table-cell table:style-name="TableCell422" table:number-columns-spanned="5">
            <text:p text:style-name="P423">Priemonės įgyvendinimo aprašymas:</text:p>
            <text:p text:style-name="P424"/>
            <text:p text:style-name="P425"><text:span text:style-name="T426">Mokinių poreikius atitinkančio vežiojimo organizavimas ir priežiūra. Atsiskaitymas už vežiojimo į mokyklą ir iš jos paslaugą.<text:s/></text:span></text:p>
          </table:table-cell>
          <table:covered-table-cell/>
          <table:covered-table-cell/>
          <table:covered-table-cell/>
          <table:covered-table-cell/>
        </table:table-row>
        <table:table-row table:style-name="TableRow427">
          <table:table-cell table:style-name="TableCell428" table:number-columns-spanned="2">
            <text:p text:style-name="P429"/>
            <text:p text:style-name="P430">01-02-03</text:p>
          </table:table-cell>
          <table:covered-table-cell/>
          <table:table-cell table:style-name="TableCell431" table:number-columns-spanned="3">
            <text:p text:style-name="P432"/>
            <text:p text:style-name="P433">Švietimo pagalbos teikimo galimybių plėtojimas.<text:s/></text:p>
          </table:table-cell>
          <table:covered-table-cell/>
          <table:covered-table-cell/>
        </table:table-row>
        <table:table-row table:style-name="TableRow434">
          <table:table-cell table:style-name="TableCell435" table:number-columns-spanned="5">
            <text:p text:style-name="P436">Priemonės įgyvendinimo aprašymas:</text:p>
            <text:p text:style-name="P437"/>
            <text:p text:style-name="P438"><text:span text:style-name="T439">Pedagoginės psichologinės tarnybos veikla, pagalba mokykloms, mokiniams, mokytojams tėvams.</text:span></text:p>
          </table:table-cell>
          <table:covered-table-cell/>
          <table:covered-table-cell/>
          <table:covered-table-cell/>
          <table:covered-table-cell/>
        </table:table-row>
        <table:table-row table:style-name="TableRow440">
          <table:table-cell table:style-name="TableCell441" table:number-columns-spanned="2">
            <text:p text:style-name="P442"/>
            <text:p text:style-name="P443">01-03</text:p>
          </table:table-cell>
          <table:covered-table-cell/>
          <table:table-cell table:style-name="TableCell444" table:number-columns-spanned="3">
            <text:p text:style-name="P445"/>
            <text:p text:style-name="P446"><text:span text:style-name="T447">Užtikrinti higienos normų laikymąsi.</text:span></text:p>
          </table:table-cell>
          <table:covered-table-cell/>
          <table:covered-table-cell/>
        </table:table-row>
        <table:table-row table:style-name="TableRow448">
          <table:table-cell table:style-name="TableCell449" table:number-columns-spanned="5">
            <text:p text:style-name="P450"/>
            <text:p text:style-name="P451"><text:span text:style-name="T452">Uždavinio įgyvendinimo aprašymas</text:span><text:span text:style-name="T453">:<text:s/></text:span></text:p>
            <text:p text:style-name="P454"/>
            <text:p text:style-name="P455">Mokyklos baldai, įranga, priemonės, apšvietimas, šildymas privalo atitikti higienos normas. Lėšos skiriamos švietimo įstaigų apsaugos palaikymui ir mokinių sveikatos priežiūrai.<text:span text:style-name="T456"><text:s/>Sveikatos priežiūros paskirtis – padėti mokiniui saugoti ir stiprinti sveikatą. Sveikatos priežiūrą mokykloje vykdo Mažeikių rajono savivaldybės visuomenės sveikatos biuro specialistai. Jie atlieka pirminę visuomenės sveikatos priežiūrą, teikia sveikatinimo veiklos metodinę<text:s/></text:span><text:soft-page-break/><text:span text:style-name="T457">konsultacinę pagalbą mokytojams, mokiniams, tėvams, <text:s/>vykdo kitą veiklą Sveikatos apsaugos ministerijos ir Švietimo ir mokslo ministerijos nustatyta tvarka.</text:span></text:p>
            <text:p text:style-name="P458"/>
          </table:table-cell>
          <table:covered-table-cell/>
          <table:covered-table-cell/>
          <table:covered-table-cell/>
          <table:covered-table-cell/>
        </table:table-row>
        <table:table-row table:style-name="TableRow459">
          <table:table-cell table:style-name="TableCell460" table:number-columns-spanned="2">
            <text:p text:style-name="P461"/>
            <text:p text:style-name="P462">01-03-01</text:p>
          </table:table-cell>
          <table:covered-table-cell/>
          <table:table-cell table:style-name="TableCell463" table:number-columns-spanned="3">
            <text:p text:style-name="P464"/>
            <text:p text:style-name="P465"><text:span text:style-name="T466">Mokyklų aprūpinimas baldais, buitinėmis, moderniomis organizacinėmis ir mokymo/si priemonėmis, specializuotų patalpų ir kabinetų aprūpinimas įrengimais ir mokymo/si priemonėmis.</text:span></text:p>
          </table:table-cell>
          <table:covered-table-cell/>
          <table:covered-table-cell/>
        </table:table-row>
        <table:table-row table:style-name="TableRow467">
          <table:table-cell table:style-name="TableCell468" table:number-columns-spanned="5">
            <text:p text:style-name="P469">Priemonės įgyvendinimo aprašymas:</text:p>
            <text:p text:style-name="P470"/>
            <text:p text:style-name="P471"><text:span text:style-name="T472">Baldų atnaujinimas ir naujų įsigijimas, mokyklos apšvietimo užtikrinimas, aprūpinimas kitomis priemonėmis: lempomis, spynomis, stendais, organizacinėmis priemonėmis, kreida, kanceliarinėmis priemonėmis. Virtuvių ir skalbyklų, sporto, muzikos, technologijų, informacinių technologijų ir kitų specializuotų kabinetų atnaujinimas ir aprūpinimas įranga ir mokymo/si priemonėmis. Aprūpinimas vadovėliais, grožine literatūra.</text:span></text:p>
          </table:table-cell>
          <table:covered-table-cell/>
          <table:covered-table-cell/>
          <table:covered-table-cell/>
          <table:covered-table-cell/>
        </table:table-row>
        <table:table-row table:style-name="TableRow473">
          <table:table-cell table:style-name="TableCell474" table:number-columns-spanned="4">
            <text:p text:style-name="P475"/>
            <text:p text:style-name="P476">01-04</text:p>
          </table:table-cell>
          <table:covered-table-cell/>
          <table:covered-table-cell/>
          <table:covered-table-cell/>
          <table:table-cell table:style-name="TableCell477">
            <text:p text:style-name="P478"/>
            <text:p text:style-name="P479"><text:span text:style-name="T480">Organizuoti neformalųjį suaugusiųjų švietimą, tobulinti mokytojų metodinę ir konsultacinę veiklą.</text:span></text:p>
          </table:table-cell>
        </table:table-row>
        <table:table-row table:style-name="TableRow481">
          <table:table-cell table:style-name="TableCell482" table:number-columns-spanned="5">
            <text:p text:style-name="P483"/>
            <text:p text:style-name="P484"><text:span text:style-name="T485">Uždavinio įgyvendinimo aprašymas</text:span><text:span text:style-name="T486">:<text:s/></text:span></text:p>
            <text:p text:style-name="P487"/>
            <text:p text:style-name="P488"><text:span text:style-name="T489">Įgyvendinant šį uždavinį būtina skirti lėšas Švietimo centrui išlaikyti. Gerinant mokymosi visą gyvenimą sąlygas, būtina didinti švietimo centro veiklos įvairovę. Plėtoti ir skatinti metodinę ir mokytojų konsultantų veiklą ir jų kompetenciją. Siūlyti kuo patrauklesnes neformalaus suaugusiųjų švietimo programas neformalaus ugdymo įstaigose.</text:span></text:p>
          </table:table-cell>
          <table:covered-table-cell/>
          <table:covered-table-cell/>
          <table:covered-table-cell/>
          <table:covered-table-cell/>
        </table:table-row>
        <table:table-row table:style-name="TableRow490">
          <table:table-cell table:style-name="TableCell491" table:number-columns-spanned="2">
            <text:p text:style-name="P492"/>
            <text:p text:style-name="P493">01-04-01</text:p>
          </table:table-cell>
          <table:covered-table-cell/>
          <table:table-cell table:style-name="TableCell494" table:number-columns-spanned="3">
            <text:p text:style-name="P495"/>
            <text:p text:style-name="P496"><text:span text:style-name="T497">Gyventojų švietimo poreikių įvertinimas.</text:span></text:p>
          </table:table-cell>
          <table:covered-table-cell/>
          <table:covered-table-cell/>
        </table:table-row>
        <table:table-row table:style-name="TableRow498">
          <table:table-cell table:style-name="TableCell499" table:number-columns-spanned="5">
            <text:p text:style-name="P500">Priemonės įgyvendinimo aprašymas:</text:p>
            <text:p text:style-name="P501"/>
            <text:p text:style-name="P502"><text:span text:style-name="T503">Atliekami suaugusiųjų mokymosi bei perkvalifikavimo poreikių tyrimai.</text:span></text:p>
          </table:table-cell>
          <table:covered-table-cell/>
          <table:covered-table-cell/>
          <table:covered-table-cell/>
          <table:covered-table-cell/>
        </table:table-row>
        <table:table-row table:style-name="TableRow504">
          <table:table-cell table:style-name="TableCell505" table:number-columns-spanned="2">
            <text:p text:style-name="P506"/>
            <text:p text:style-name="P507">01-04-02</text:p>
          </table:table-cell>
          <table:covered-table-cell/>
          <table:table-cell table:style-name="TableCell508" table:number-columns-spanned="3">
            <text:p text:style-name="P509"/>
            <text:p text:style-name="P510"><text:span text:style-name="T511">Švietimo centro veiklos įvairovės didinimas.</text:span></text:p>
          </table:table-cell>
          <table:covered-table-cell/>
          <table:covered-table-cell/>
        </table:table-row>
        <table:table-row table:style-name="TableRow512">
          <table:table-cell table:style-name="TableCell513" table:number-columns-spanned="5">
            <text:p text:style-name="P514">Priemonės įgyvendinimo aprašymas:</text:p>
            <text:p text:style-name="P515"><text:span text:style-name="T516">Mokymosi visą gyvenimą sąlygų gerinimas.<text:s/></text:span>Garantuoti universalią ir nenutrūkstamą mokymosi galimybę,<text:s/><text:span text:style-name="T517">siekiant įgyti naujų įgūdžių ir atnaujinti senuosius</text:span>, kurių reikės žinių visuomenėje. Naujų mokymo ar mokymosi metodų paieška, mokymosi galimybių priartinimas prie besimokančiųjų.</text:p>
            <text:p text:style-name="P518">Aukštojo mokslo studijų plėtros skatinimas. Galimybių paieška. Sutarčių dėl studijų vietoje su universitetais įgyvendinimas. Suaugusiųjų mokymosi sistemos formavimas.<text:s/></text:p>
            <text:p text:style-name="P519"/>
            <text:p text:style-name="P520"/>
          </table:table-cell>
          <table:covered-table-cell/>
          <table:covered-table-cell/>
          <table:covered-table-cell/>
          <table:covered-table-cell/>
        </table:table-row>
        <table:table-row table:style-name="TableRow521">
          <table:table-cell table:style-name="TableCell522" table:number-columns-spanned="2">
            <text:p text:style-name="P523"/>
            <text:p text:style-name="P524">01-04-03</text:p>
          </table:table-cell>
          <table:covered-table-cell/>
          <table:table-cell table:style-name="TableCell525" table:number-columns-spanned="3">
            <text:p text:style-name="P526"/>
            <text:p text:style-name="P527"><text:span text:style-name="T528">Mokytojų metodinės ir konsultacinės veiklos plėtojimas.</text:span></text:p>
          </table:table-cell>
          <table:covered-table-cell/>
          <table:covered-table-cell/>
        </table:table-row>
        <table:table-row table:style-name="TableRow529">
          <table:table-cell table:style-name="TableCell530" table:number-columns-spanned="5">
            <text:p text:style-name="P531">Priemonės įgyvendinimo aprašymas:</text:p>
            <text:p text:style-name="P532"><text:span text:style-name="T533">Mokytojų metodinių grupių ir būrelių veiklos rėmimas. Metodinių grupių ir būrelių pirmininkų kvalifikacijos kėlimo rėmimas. Privalomųjų mokomųjų programų konsultantų seminarų ir konsultacijų rėmimas.</text:span></text:p>
          </table:table-cell>
          <table:covered-table-cell/>
          <table:covered-table-cell/>
          <table:covered-table-cell/>
          <table:covered-table-cell/>
        </table:table-row>
        <table:table-row table:style-name="TableRow534">
          <table:table-cell table:style-name="TableCell535" table:number-columns-spanned="2">
            <text:p text:style-name="P536"/>
            <text:p text:style-name="P537">02</text:p>
          </table:table-cell>
          <table:covered-table-cell/>
          <table:table-cell table:style-name="TableCell538" table:number-columns-spanned="3">
            <text:p text:style-name="P539"/>
            <text:p text:style-name="P540"><text:span text:style-name="T541">Tenkinti mokinių ir jaunimo papildomos saviraiškos poreikius, sudaryti sąlygas NVO veiklai</text:span></text:p>
          </table:table-cell>
          <table:covered-table-cell/>
          <table:covered-table-cell/>
        </table:table-row>
        <table:table-row table:style-name="TableRow542">
          <table:table-cell table:style-name="TableCell543" table:number-columns-spanned="5">
            <text:p text:style-name="P544"><text:span text:style-name="T545">Tikslo įgyvendinimo aprašymas:<text:s/></text:span></text:p>
            <text:p text:style-name="P546">Tikslu siekiama: tenkinti mokinių pažinimo, lavinimosi ir saviraiškos poreikius, sudaryti sąlygas vaikų socializacijai, etninei bei pilietinei <text:s/>pozicijai įtvirtinti; įgyvendinti edukacinių, kultūrinių ir kitų renginių organizavimą, švietimo veiklos pristatymą; sudaryti sąlygas jaunimo ir nevyriausybinių organizacijų kūrybinei veiklai.</text:p>
            <text:p text:style-name="P547"/>
            <text:p text:style-name="P548"><text:span text:style-name="T549">Gebėjimas naudingai ir savarankiškai leisti laisvalaikį pats savaime neatsiranda. Plačiausiai ir sėkmingiausiai jo galima siekti neformaliojo švietimo veikloje. Ji padeda mokiniams taikyti praktikoje įgytas žinias, gerina mokymąsi, skatina žingeidumą, papildo mokymą/si nauju turiniu, formomis ir metodais, sudaro prielaidas pilietinei, demokratiškai iniciatyviai,<text:s/></text:span><text:soft-page-break/><text:span text:style-name="T550">nacionalines vertybes tausojančiai šiandieninės visuomenės asmenybei vystytis. Rajone gausu veiklių jaunimo ir kitų nevyriausybinių organizacijų, sudarydami sąlygas jų veiklai užtikriname kryptingą jaunimo švietimo plėtrą rajone.</text:span></text:p>
          </table:table-cell>
          <table:covered-table-cell/>
          <table:covered-table-cell/>
          <table:covered-table-cell/>
          <table:covered-table-cell/>
        </table:table-row>
        <table:table-row table:style-name="TableRow551">
          <table:table-cell table:style-name="TableCell552" table:number-columns-spanned="2">
            <text:p text:style-name="P553"/>
            <text:p text:style-name="P554">02-01</text:p>
          </table:table-cell>
          <table:covered-table-cell/>
          <table:table-cell table:style-name="TableCell555" table:number-columns-spanned="3">
            <text:p text:style-name="P556"/>
            <text:p text:style-name="P557"><text:span text:style-name="T558">Skatinti mokinių papildomos saviraiškos formų plėtojimą, programų ir projektų mokiniams rengimą ir vykdymą.<text:s/></text:span></text:p>
          </table:table-cell>
          <table:covered-table-cell/>
          <table:covered-table-cell/>
        </table:table-row>
        <table:table-row table:style-name="TableRow559">
          <table:table-cell table:style-name="TableCell560" table:number-columns-spanned="5">
            <text:p text:style-name="P561"/>
            <text:p text:style-name="P562"><text:span text:style-name="T563">Uždavinio įgyvendinimo aprašymas</text:span><text:span text:style-name="T564">:<text:s/></text:span></text:p>
            <text:p text:style-name="P565"/>
            <text:p text:style-name="P566"><text:span text:style-name="T567">Skatinti jaunimo iniciatyvą, pilietiškumą, savarankiškumą ir atsakomybę, gabių ir ypač gabių mokinių ugdymą ir ugdymąsi. Ugdyti etninės kultūros gebėjimus, tobulinti tautinio savitumo raiškos kokybę, puoselėti tautiškumo atvirumą. Plėtoti vaikų socializacijos formų įvairovę. Vykdyti nusikalstamumo, psichoaktyvių medžiagų vartojimo ir kitas prevencines programas. Organizuoti šventes, konkursus, olimpiadas, parodas, varžybas <text:s/>bei išvykas į regioninius, šalies bei tarptautinius renginius pristatant rajono švietimo veiklą.</text:span></text:p>
          </table:table-cell>
          <table:covered-table-cell/>
          <table:covered-table-cell/>
          <table:covered-table-cell/>
          <table:covered-table-cell/>
        </table:table-row>
        <table:table-row table:style-name="TableRow568">
          <table:table-cell table:style-name="TableCell569" table:number-columns-spanned="2">
            <text:p text:style-name="P570"/>
            <text:p text:style-name="P571">02-01-01</text:p>
          </table:table-cell>
          <table:covered-table-cell/>
          <table:table-cell table:style-name="TableCell572" table:number-columns-spanned="3">
            <text:p text:style-name="P573"/>
            <text:p text:style-name="P574"><text:span text:style-name="T575">Pilietiškumo, Gabių akademinei sričiai, Etninės kultūros, Nusikalstamumo, psichoaktyvių medžiagų vartojimo ir kitų prevencinių programų vykdymas ir Vaikų socializacijos formų įvairovės plėtojimas.</text:span></text:p>
          </table:table-cell>
          <table:covered-table-cell/>
          <table:covered-table-cell/>
        </table:table-row>
        <table:table-row table:style-name="TableRow576">
          <table:table-cell table:style-name="TableCell577" table:number-columns-spanned="5">
            <text:p text:style-name="P578">Priemonės įgyvendinimo aprašymas:</text:p>
            <text:p text:style-name="P579"><text:span text:style-name="T580">Valstybės ir tautos reikšmingiausių įvykių įprasminimas mokyklose, moksleivių savivaldų veikla, rinkimai į Respublikos moksleivių parlamentą, mokyklinių muziejų kūrimas ir veikla, pilietinio ir tautinio ugdymo projektų rengimas ir įgyvendinimas, „Piliečio mokyklos“ veikla, debatų klubo veikla, pilietinės dainos konkursas, viktorina – išvyka „Pažink savo kraštą“, jaunųjų kraštotyrininkų konferencijų rengimas, konkursas „Lietuvos kovų už laisvę ir netekčių istorija, bendradarbiavimas su NVO.<text:s/></text:span></text:p>
            <text:p text:style-name="P581">Sveikatingumo, ekologinių <text:s/>ir prevencinių programų ir projektų vykdymas.</text:p>
            <text:p text:style-name="P582">Įvairių ugdymo formų gabiems ir ypač gabiems akademinei sričiai mokiniams įgyvendinimas. <text:s/>Etninio paveldo išsaugojimo programos parengimas, puoselėjamų etninės kultūros tradicijų rėmimas.</text:p>
            <text:p text:style-name="P583">Siekti patyčių ir kitokio asocialaus elgesio apraiškų mažinimo.</text:p>
            <text:p text:style-name="P584">Vaikų vasaros poilsio bei užimtumo per mokslo metus organizavimas, sudarant sąlygas vaikų kryptingai saviraiškai, pažintinei veiklai, socialinių įgūdžių formavimui bendraujant ir bendradarbiaujant.</text:p>
            <text:p text:style-name="P585"/>
            <text:p text:style-name="P586"><text:span text:style-name="T587">Rengiamos ir vykdomos programos ir projektai. Suteikiamos žinios ir informacija, formuojamos nuostatos ir ugdomi gyvenimo įgūdžiai gebėti atsispirti bendraamžių spaudimui, tinkamai vertinti reklamą bei suaugusiųjų veiksmus.</text:span></text:p>
          </table:table-cell>
          <table:covered-table-cell/>
          <table:covered-table-cell/>
          <table:covered-table-cell/>
          <table:covered-table-cell/>
        </table:table-row>
        <table:table-row table:style-name="TableRow588">
          <table:table-cell table:style-name="TableCell589" table:number-columns-spanned="2">
            <text:p text:style-name="P590"/>
            <text:p text:style-name="P591">02-01-02</text:p>
          </table:table-cell>
          <table:covered-table-cell/>
          <table:table-cell table:style-name="TableCell592" table:number-columns-spanned="3">
            <text:p text:style-name="P593"><text:span text:style-name="T594">Dorinių, meninių, muzikinių, <text:s/>dalykinių, pilietinių, sveikatingumo ir sporto renginių organizavimas, aktų ir sporto salių nuoma<text:s/></text:span></text:p>
          </table:table-cell>
          <table:covered-table-cell/>
          <table:covered-table-cell/>
        </table:table-row>
        <table:table-row table:style-name="TableRow595">
          <table:table-cell table:style-name="TableCell596" table:number-columns-spanned="5">
            <text:p text:style-name="P597">Priemonės įgyvendinimo aprašymas:</text:p>
            <text:p text:style-name="P598"><text:span text:style-name="T599">Organizuojami mokykliniai ir rajoniniai renginiai. Organizuojami respublikiniai renginiai ir išvykos į zoninius bei šalies renginius. Įvairiems renginiams ir užsiėmimams vesti vadovaujantis savivaldybės tarybos 2016 m. kovo 25 d. sprendimu Nr. T1-80 patvirtinta tvarka, ne ugdymo proceso metu, nuomojamos aktų ir sporto salės. <text:s/></text:span></text:p>
          </table:table-cell>
          <table:covered-table-cell/>
          <table:covered-table-cell/>
          <table:covered-table-cell/>
          <table:covered-table-cell/>
        </table:table-row>
        <table:table-row table:style-name="TableRow600">
          <table:table-cell table:style-name="TableCell601" table:number-columns-spanned="2">
            <text:p text:style-name="P602"/>
            <text:p text:style-name="P603">02-02</text:p>
          </table:table-cell>
          <table:covered-table-cell/>
          <table:table-cell table:style-name="TableCell604" table:number-columns-spanned="3">
            <text:p text:style-name="P605"/>
            <text:p text:style-name="P606"><text:span text:style-name="T607">Skatinti ir remti jaunimo ir nevyriausybinių <text:s/>organizacijų veiklą.</text:span></text:p>
          </table:table-cell>
          <table:covered-table-cell/>
          <table:covered-table-cell/>
        </table:table-row>
        <table:table-row table:style-name="TableRow608">
          <table:table-cell table:style-name="TableCell609" table:number-columns-spanned="5">
            <text:p text:style-name="P610"/>
            <text:p text:style-name="P611"><text:span text:style-name="T612">Uždavinio įgyvendinimo aprašymas</text:span><text:span text:style-name="T613">:<text:s/></text:span></text:p>
            <text:p text:style-name="P614"/>
            <text:p text:style-name="P615"><text:span text:style-name="T616">Konsultuoti jaunimo ir nevyriausybines organizacijas, padėti bendraujant tarpusavyje ir organizuojant renginius.</text:span></text:p>
          </table:table-cell>
          <table:covered-table-cell/>
          <table:covered-table-cell/>
          <table:covered-table-cell/>
          <table:covered-table-cell/>
        </table:table-row>
        <table:table-row table:style-name="TableRow617">
          <table:table-cell table:style-name="TableCell618" table:number-columns-spanned="2">
            <text:p text:style-name="P619"/>
            <text:p text:style-name="P620">02-02-01</text:p>
          </table:table-cell>
          <table:covered-table-cell/>
          <table:table-cell table:style-name="TableCell621" table:number-columns-spanned="3">
            <text:p text:style-name="P622"/>
            <text:p text:style-name="P623"><text:span text:style-name="T624">NVO kūrybinių, veiklos ir organizacijų kompetencijų ugdymo projektų rėmimas.</text:span></text:p>
          </table:table-cell>
          <table:covered-table-cell/>
          <table:covered-table-cell/>
        </table:table-row>
        <table:table-row table:style-name="TableRow625">
          <table:table-cell table:style-name="TableCell626" table:number-columns-spanned="5">
            <text:p text:style-name="P627">Priemonės įgyvendinimo aprašymas:</text:p>
            <text:p text:style-name="P628"/>
            <text:p text:style-name="P629">Kasmet NVO organizacijoms skelbiami vietinių iniciatyvų projektų finansavimo konkursai.<text:s/><text:soft-page-break/>Remiami kūrybiniai, jaunimo užimtumo, kultūrinių organizacijų stiprinimo, organizacijų veiklos viešinimo ir kiti projektai.<text:s/></text:p>
            <text:p text:style-name="P630"/>
            <text:p text:style-name="P631"/>
          </table:table-cell>
          <table:covered-table-cell/>
          <table:covered-table-cell/>
          <table:covered-table-cell/>
          <table:covered-table-cell/>
        </table:table-row>
        <table:table-row table:style-name="TableRow632">
          <table:table-cell table:style-name="TableCell633" table:number-columns-spanned="2">
            <text:p text:style-name="P634"/>
            <text:p text:style-name="P635">02-02-02</text:p>
          </table:table-cell>
          <table:covered-table-cell/>
          <table:table-cell table:style-name="TableCell636" table:number-columns-spanned="3">
            <text:p text:style-name="P637"/>
            <text:p text:style-name="P638"><text:span text:style-name="T639">Jaunimo iniciatyvų projektų finansavimas, formalių jaunimo organizacijų, su jaunimu dirbančių organizacijų rėmimas, projektų kofinansavimas.</text:span></text:p>
          </table:table-cell>
          <table:covered-table-cell/>
          <table:covered-table-cell/>
        </table:table-row>
        <table:table-row table:style-name="TableRow640">
          <table:table-cell table:style-name="TableCell641" table:number-columns-spanned="5">
            <text:p text:style-name="P642">Priemonės įgyvendinimo aprašymas:</text:p>
            <text:p text:style-name="P643"/>
            <text:p text:style-name="P644"><text:span text:style-name="T645">Skiriamos lėšos jaunimo fondui, Mažeikių miesto VVG kūrybinei veiklai, kofinansuojami projektai, organizuojamos šventės, remiami festivaliai. Remiami jaunimo verslumo ugdymo projektai, jaunimo vasaros akademija.</text:span></text:p>
          </table:table-cell>
          <table:covered-table-cell/>
          <table:covered-table-cell/>
          <table:covered-table-cell/>
          <table:covered-table-cell/>
        </table:table-row>
      </table:table>
      <text:p text:style-name="P646"/>
      <text:p text:style-name="P647">PRIEDAI:</text:p>
      <text:p text:style-name="P648"/>
      <text:p text:style-name="P649"><text:span text:style-name="T650">1.</text:span><text:span text:style-name="T651"><text:tab/></text:span><text:span text:style-name="T652">1 lentelė.</text:span><text:span text:style-name="T653"><text:s/>2019</text:span><text:span text:style-name="T654">–</text:span><text:span text:style-name="T655">2021-ųjų metų<text:s/></text:span><text:span text:style-name="T656">Mažeikių rajono savivaldybės Ugdymo kokybės ir mokymosi aplinkos užtikrinimo<text:s/></text:span><text:span text:style-name="T657">programos tikslai, uždaviniai, priemonės ir asignavimai.</text:span></text:p>
      <text:p text:style-name="P658"><text:span text:style-name="T659">2.</text:span><text:span text:style-name="T660"><text:tab/></text:span><text:span text:style-name="T661">2 lentelė.</text:span><text:span text:style-name="T662"><text:s/></text:span><text:span text:style-name="T663">Mažeikių rajono savivaldybės Ugdymo kokybės ir mokymosi aplinkos užtikrinimo<text:s/></text:span><text:span text:style-name="T664">programos tikslai, uždaviniai, vertinimo kriterijai ir jų reikšmės.</text:span></text:p>
      <text:p text:style-name="P665"><text:span text:style-name="T666">3.</text:span><text:span text:style-name="T667"><text:tab/></text:span><text:span text:style-name="T668">3 lentelė</text:span><text:span text:style-name="T669">.<text:s/></text:span><text:span text:style-name="T670">Mažeikių rajono savivaldybės Ugdymo kokybės ir mokymosi aplinkos užtikrinimo<text:s/></text:span><text:span text:style-name="T671">programos asignavimų valdytojų kodų klasifikacija.</text:span></text:p>
      <text:p text:style-name="P67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19-04-08T10:45:00Z</meta:creation-date>
    <dc:date>2019-04-08T10:45:00Z</dc:date>
    <meta:print-date>2019-03-04T08:34:00Z</meta:print-date>
    <meta:template xlink:href="Normal.dotm" xlink:type="simple"/>
    <meta:editing-cycles>2</meta:editing-cycles>
    <meta:editing-duration>PT0S</meta:editing-duration>
    <meta:document-statistic meta:page-count="9" meta:paragraph-count="173" meta:word-count="2557" meta:character-count="20847" meta:row-count="355" meta:non-whitespace-character-count="18463"/>
  </office:meta>
</office:document-meta>
</file>