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color="#00000A" style:letter-kerning="true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DĖL ŠAKIŲ RAJONO SAVIVALDYBĖS TARYBOS 2015 M. LAPKRIČIO 27 D. SPRENDIMO NR. T-236 „DĖL GELGAUDIŠKIO KULTŪROS CENTRE TEIKIAMŲ PASLAUGŲ TARIFŲ NUSTATYMO“ PAKEITIMO</text:p>
      <text:p text:style-name="P8"/>
      <text:p text:style-name="P9">2019 m. spalio 18 d. Nr. T-336</text:p>
      <text:p text:style-name="P10">Šakiai</text:p>
      <text:p text:style-name="P11"/>
      <text:p text:style-name="P12"/>
      <text:p text:style-name="P13"><text:span text:style-name="T14">Vadovaudamasi Lietuvos Respublikos vietos savivaldos įstatymo 16 straipsnio 2 dalies 37 punktu, 18 straipsnio 1 dalimi,<text:s/></text:span><text:span text:style-name="T15">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16"><text:s/></text:span><text:span text:style-name="T17">rajono savivaldybės biudžetinių įstaigų pajamų, gautų už teikiamas paslaugas, kaupimo, įmokėjimo į savivaldybės biudžetą ir naudojimo tvarkos aprašo patvirtinimo“, 2.5. papunkčiu</text:span><text:span text:style-name="T18"><text:s/></text:span>ir atsižvelgdama į savivaldybės biudžetinės įstaigos Gelgaudiškio kultūros centro direktorės 2019 m. spalio 3 d. prašymą Nr. S-180<text:span text:style-name="T19">,</text:span><text:span text:style-name="T20"><text:s/>Šakių r</text:span><text:span text:style-name="T21">ajono savivaldybės taryba</text:span><text:span text:style-name="T22"><text:s/>n u s p r e n d ž i a,</text:span></text:p>
      <text:p text:style-name="P23"><text:span text:style-name="T24">1</text:span><text:span text:style-name="T25">. Pakeisti Šakių rajono savivaldybės tarybos 2015 m. lapkričio 27 d. sprendimo Nr. T-236 „Dėl Gelgaudiškio kultūros centre teikiamų paslaugų tarifų nustatymo“ 1.8 papunktį ir jį išdėstyti taip:</text:span></text:p>
      <text:p text:style-name="P26"><text:span text:style-name="T27">„</text:span><text:span text:style-name="T28">1.8</text:span><text:span text:style-name="T29">. naudojimąsi Gelgaudiškio kultūros centro patalpomis įvairiomis progomis:</text:span></text:p>
      <text:p text:style-name="P30"><text:span text:style-name="T31">1.8.1</text:span><text:span text:style-name="T32">. patalpomis (224,45 kv.m):</text:span></text:p>
      <text:p text:style-name="P33"><text:span text:style-name="T34">1.8.1.1</text:span><text:span text:style-name="T35">. šildymo sezono laikotarpiu – 25,00 Eur už valandą;<text:s/></text:span></text:p>
      <text:p text:style-name="P36"><text:span text:style-name="T37">1.8.1.2</text:span><text:span text:style-name="T38">. ne šildymo sezono laikotarpiu – 15,00 Eur už valandą;</text:span></text:p>
      <text:p text:style-name="P39"><text:span text:style-name="T40">1.8.2</text:span><text:span text:style-name="T41">. patalpomis (113,43 kv.m):</text:span></text:p>
      <text:p text:style-name="P42"><text:span text:style-name="T43">1.8.2.1</text:span><text:span text:style-name="T44">. šildymo sezono laikotarpiu – 18,00 Eur už valandą<text:s/></text:span></text:p>
      <text:p text:style-name="P45"><text:span text:style-name="T46">1.8.2.2</text:span><text:span text:style-name="T47">. ne šildymo sezono laikotarpiu – 10,00 Eur už valandą;<text:s/></text:span></text:p>
      <text:p text:style-name="P48"><text:span text:style-name="T49">1.8.3</text:span><text:span text:style-name="T50">. patalpomis (26,0 kv.m):</text:span></text:p>
      <text:p text:style-name="P51"><text:span text:style-name="T52">1.8.3.1</text:span><text:span text:style-name="T53">. šildymo sezono laikotarpiu – 7,00 Eur už valandą<text:s/></text:span></text:p>
      <text:p text:style-name="P54"><text:span text:style-name="T55">1.8.3.2</text:span><text:span text:style-name="T56">. ne šildymo sezono laikotarpiu – 5,00 Eur už valandą.“.</text:span></text:p>
      <text:p text:style-name="P57">2. Pripažinti netekusiu galios rajono savivaldybės tarybos 2018 m. kovo 23 d. sprendimo Nr. T-98 „Dėl<text:span text:style-name="T58"><text:s/>Šakių<text:s/></text:span>rajono savivaldybės tarybos 2015 m. lapkričio 27 d. sprendimo Nr. T-236 „Dėl Gelgaudiškio kultūros centre teikiamų paslaugų tarifų nustatymo“ 3 punktą.</text:p>
      <text:p text:style-name="P59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10-22T05:33:00Z</meta:creation-date>
    <dc:date>2019-10-22T05:33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7" meta:character-count="2339" meta:row-count="66" meta:non-whitespace-character-count="2072"/>
  </office:meta>
</office:document-meta>
</file>