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line-height="107%" fo:margin-right="-0.3937in"/>
    </style:style>
    <style:style style:name="P47" style:parent-style-name="Normal" style:family="paragraph">
      <style:paragraph-properties fo:line-height="107%" fo:margin-right="-0.3937in"/>
    </style:style>
    <style:style style:name="P48" style:parent-style-name="Normal" style:family="paragraph">
      <style:paragraph-properties fo:line-height="107%" fo:margin-right="-0.3937in"/>
    </style:style>
    <style:style style:name="P49" style:parent-style-name="Normal" style:family="paragraph">
      <style:paragraph-properties fo:line-height="107%" fo:margin-righ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4" text:anchor-type="as-char" svg:x="0in" svg:y="0in" svg:width="0.61458in" svg:height="0.69792in" style:rel-width="scale" style:rel-height="scale"><draw:image xlink:href="media/image1.png" xlink:type="simple" xlink:show="embed" xlink:actuate="onLoad"/><svg:title/><svg:desc>A black and white logo  Description automatically generated</svg:desc></draw:frame></text:span></text:p>
      <text:p text:style-name="P9"/>
      <text:p text:style-name="P10">LIETUVOS TRANSPORTO SAUGOS ADMINISTRACIJOS</text:p>
      <text:p text:style-name="P11">DIREKTORIUS</text:p>
      <text:p text:style-name="P12"/>
      <text:p text:style-name="P13">ĮSAKYMAS</text:p>
      <text:p text:style-name="P14">DĖL LIETUVOS TRANSPORTO SAUGOS ADMINISTRACIJOS DIREKTORIAUS 2020 M. KOVO 19 D. ĮSAKYMO NR. 2BE-99 „DĖL Europos sąjungos AVIACIJOS SAUGUMO Tikrintojo statuso suteikimo ir statuso galiojimo panaikinimo TVARKOS APRAŠO PATVIRTINIMO“ PAKEITIMO<text:s/></text:p>
      <text:p text:style-name="P15"/>
      <text:p text:style-name="P16">2024 m. gruodžio 31 d. Nr.<text:s/>2BE-255</text:p>
      <text:p text:style-name="P17">Vilnius</text:p>
      <text:p text:style-name="Normal"/>
      <text:p text:style-name="P18"><text:span text:style-name="T19">1</text:span><text:span text:style-name="T20">. P a k e i č i u<text:s/></text:span><text:span text:style-name="T21">Europos<text:s/></text:span><text:span text:style-name="T22">Sąjungos aviacijos saugumo tikrintojo statuso suteikimo ir statuso galiojimo panaikinimo tvarkos aprašą, patvirtintą Lietuvos transporto saugos administracijos direktoriaus<text:s/></text:span><text:span text:style-name="T23">2020 m. kovo 19 d. įsakymu Nr. 2BE-99 „Dėl Europos<text:s/></text:span><text:span text:style-name="T24">Sąjungos aviacijos saugumo tikrintojo statuso suteikimo ir statuso galiojimo panaikinimo tvarkos aprašo patvirtinimo“:</text:span></text:p>
      <text:p text:style-name="P25"><text:span text:style-name="T26">1.1</text:span><text:span text:style-name="T27">. pripažįstu netekusiu galios 20 punktą;</text:span></text:p>
      <text:p text:style-name="P28"><text:span text:style-name="T29">1.2</text:span><text:span text:style-name="T30">. pakeičiu 24 punktą ir jį išdėstau taip:</text:span></text:p>
      <text:p text:style-name="P31"><text:span text:style-name="T32">„</text:span><text:span text:style-name="T33">24</text:span><text:span text:style-name="T34">. Agentūros įgaliotas darbuotojas ne vėliau kaip per 3 darbo dienas nuo Agentūros sprendimo dėl ES aviacijos saugumo tikrintojo statuso suteikimo priėmimo dienos duomenis apie ES aviacijos saugumo tikrintoją įveda į Sąjungos tiekimo grandinės saugumo duomenų bazę ir<text:s/></text:span><text:soft-page-break/><text:span text:style-name="T35">Agentūros internetiniame puslapyje paskelbia nuorodą į Sąjungos tiekimo grandinės saugumo duomenų bazę.“;</text:span></text:p>
      <text:p text:style-name="P36"><text:span text:style-name="T37">1.3</text:span><text:span text:style-name="T38">. pakeičiu 29 punktą ir jį išdėstau taip:</text:span></text:p>
      <text:p text:style-name="P39"><text:span text:style-name="T40">„</text:span><text:span text:style-name="T41">29</text:span><text:span text:style-name="T42">. Panaikinus ES aviacijos saugumo tikrintojo statuso galiojimą arba pasibaigus statuso galiojimo terminui, Agentūros įgaliotas darbuotojas ne vėliau kaip kitą darbo dieną atitinkamai nuo sprendimo dėl ES aviacijos saugumo tikrintojo statuso galiojimo panaikinimo priėmimo dienos arba nuo statuso galiojimo termino pasibaigimo dienos įveda atitinkamus duomenis į Sąjungos tiekimo grandinės saugumo duomenų bazę.“</text:span></text:p>
      <text:p text:style-name="P43"><text:span text:style-name="T44">2</text:span><text:span text:style-name="T45">. I n f o r m u o j u, kad šis įsakymas nustatyta tvarka skelbiamas Teisės aktų registre ir Lietuvos transporto saugos administracijos interneto svetainėje.</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eciukonytė</meta:initial-creator>
    <dc:creator>adlibuser</dc:creator>
    <meta:creation-date>2025-01-02T08:39:00Z</meta:creation-date>
    <dc:date>2025-01-02T08:39:00Z</dc:date>
    <meta:template xlink:href="Normal.dotm" xlink:type="simple"/>
    <meta:editing-cycles>2</meta:editing-cycles>
    <meta:editing-duration>PT0S</meta:editing-duration>
    <meta:document-statistic meta:page-count="2" meta:paragraph-count="29" meta:word-count="247" meta:character-count="1867" meta:row-count="71" meta:non-whitespace-character-count="1649"/>
  </office:meta>
</office:document-meta>
</file>