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Times New Roman Bold"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text:span text:style-name="T14">NUTARIMAS</text:span></text:p>
      <text:p text:style-name="P15"><text:span text:style-name="T16">DĖL LIETUVOS BANKO VALDYBOS 2014 M. LIEPOS 31 D. NUTARIMO NR. 03-136</text:span><text:span text:style-name="T17"><text:s/>„DĖL<text:s/></text:span><text:span text:style-name="T18">Visuomenei skelbiamos informacijos reikalavimų“ PAKEITIMO</text:span></text:p>
      <text:p text:style-name="P19"/>
      <text:p text:style-name="P20"><text:span text:style-name="T21">2016 m. balandžio 14 d. Nr. 03-44</text:span></text:p>
      <text:p text:style-name="P22"><text:span text:style-name="T23">Vilnius</text:span></text:p>
      <text:p text:style-name="P24"/>
      <text:p text:style-name="P25"/>
      <text:p text:style-name="P26"><text:span text:style-name="T27">Lietuvos banko valdyba n u t a r i a:</text:span></text:p>
      <text:p text:style-name="P28"><text:span text:style-name="T29">Pakeisti Visuomenei skelbiamos informacijos reikalavimus, patvirtintus Lietuvos banko valdybos 2014 m. liepos 31 d. nutarimu Nr. 03-136 „Dėl visuomenei skelbiamos informacijos reikalavimų“:<text:s/></text:span></text:p>
      <text:p text:style-name="P30"><text:span text:style-name="T31">1</text:span><text:span text:style-name="T32">. Pakeisti 1 punktą ir jį išdėstyti taip:</text:span></text:p>
      <text:p text:style-name="P33"><text:span text:style-name="T34">„</text:span><text:span text:style-name="T35">1</text:span><text:span text:style-name="T36">. </text:span><text:span text:style-name="T37">Visuomenei skelbiamos informacijos reikalavimuose (toliau – Reikalavimai) nustatyti pagal Lietuvos Respublikos bankų įstatymą veikiančių bankų ir Lietuvos centrinės kredito unijos (toliau – bankai) skelbiamos informacijos, skirtos indėlininkams, kreditoriams, investuotojams, analitikams ir kitiems suinteresuotiems rinkos dalyviams ir asmenims, skelbimo principai, periodiškumas ir operatyvumas, taip pat informacijos, susijusios su bankų veikla, turinio reikalavimai. Bankai, laikomi emitentais, be Reikalavimų, privalo laikytis ir vertybinių popierių rinką reglamentuojančiuose teisės aktuose nustatytų informacijos atskleidimo reikalavimų.</text:span><text:span text:style-name="T38">“</text:span></text:p>
      <text:p text:style-name="P39"><text:span text:style-name="T40">2</text:span><text:span text:style-name="T41">. Papildyti 7</text:span><text:span text:style-name="T42">1</text:span><text:span text:style-name="T43"><text:s/>punktu:</text:span></text:p>
      <text:p text:style-name="P44"><text:span text:style-name="T45">„</text:span><text:span text:style-name="T46">7</text:span><text:span text:style-name="T47">1</text:span><text:span text:style-name="T48">. Lietuvos bankas gali įpareigoti banką pakartotinai pateikti informaciją, jeigu ji yra netiksli, neišsami arba neatitinka kitų Reikalavimuose nustatytų kriterijų.“</text:span></text:p>
      <text:p text:style-name="P49"><text:span text:style-name="T50">3</text:span><text:span text:style-name="T51">. Papildyti 11</text:span><text:span text:style-name="T52">1</text:span><text:span text:style-name="T53"><text:s/>punktu:</text:span></text:p>
      <text:p text:style-name="P54"><text:span text:style-name="T55">„</text:span><text:span text:style-name="T56">11</text:span><text:span text:style-name="T57">1</text:span><text:span text:style-name="T58">. Informacija, nurodyta 11.5 papunktyje, gali būti neskelbiama tik Lietuvos banko valdybos sprendimu. Sprendimas neskelbti šios informacijos priimamas, jeigu informacijos apie pritaikytas poveikio priemones paskelbimas padarytų neigiamos įtakos finansų rinkos stabilumui, atliekamam ikiteisminiam tyrimui arba padarytų neproporcingos žalos fiziniams ar juridiniams asmenims. Tuomet tokios informacijos skelbimas atidedamas tol, kol šios aplinkybės išnyksta, arba ji skelbiama neatskleidžiant informacijos apie pažeidimą padariusį asmenį.“</text:span></text:p>
      <text:p text:style-name="P59"><text:span text:style-name="T60">4</text:span><text:span text:style-name="T61">. Pripažinti netekusiais galios VI ir VII skyrius.</text:span></text:p>
      <text:p text:style-name="P62"/>
      <text:p text:style-name="P63"/>
      <text:p text:style-name="P64"/>
      <text:p text:style-name="P65"><text:span text:style-name="T66">Valdybos pirmininkas</text:span><text:span text:style-name="T67"><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8"/>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ulkienė</meta:initial-creator>
    <dc:creator>Adlib User</dc:creator>
    <meta:creation-date>2016-04-16T22:35:00Z</meta:creation-date>
    <dc:date>2016-04-16T22:35:00Z</dc:date>
    <meta:print-date>2016-02-08T12:41:00Z</meta:print-date>
    <meta:template xlink:href="Normal" xlink:type="simple"/>
    <meta:editing-cycles>2</meta:editing-cycles>
    <meta:editing-duration>PT0S</meta:editing-duration>
    <meta:document-statistic meta:page-count="1" meta:paragraph-count="7" meta:word-count="267" meta:character-count="2040" meta:row-count="32" meta:non-whitespace-character-count="1780"/>
  </office:meta>
</office:document-meta>
</file>