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background-color="#FFFFFF"/>
    </style:style>
    <style:style style:name="T41" style:parent-style-name="DefaultParagraphFont" style:family="text">
      <style:text-properties fo:font-weight="bold" style:font-weight-asian="bold" style:font-weight-complex="bold" fo:background-color="#FFFFFF"/>
    </style:style>
    <style:style style:name="T42" style:parent-style-name="DefaultParagraphFont" style:family="text">
      <style:text-properties style:font-weight-complex="bold"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VIACIJOS ĮSTATYMO NR. VIII-2066 1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rugsėjo</text:span><text:span text:style-name="T24"><text:s/></text:span><text:span text:style-name="T25">26</text:span><text:span text:style-name="T26"><text:s/>d. Nr.<text:s/></text:span><text:span text:style-name="T27">XIV-29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1. Pakeisti 16 straipsnio pavadinimą ir jį išdėstyti taip:</text:p>
        <text:p text:style-name="P37">„<text:span text:style-name="T38">16</text:span><text:span text:style-name="T39"><text:s/>straipsnis.<text:s/></text:span><text:span text:style-name="T40">Valstybės orlaivių registravimas ir eksploatavimas, valstybės bepiločių orlaivių ir karinei įrangai priskiriamų</text:span><text:span text:style-name="T41"><text:s/>Lietuvos šaulių sąjungos bepiločių orlaivių naudojimas</text:span><text:span text:style-name="T42">“</text:span><text:span text:style-name="T43">.</text:span></text:p>
        <text:p text:style-name="P44">2. Pakeisti 16 straipsnio 10 dalį ir ją išdėstyti taip:</text:p>
        <text:p text:style-name="P45">„10. Valstybės bepiločių orlaivių, kuriuos naudoja krašto apsaugos sistemos institucijos, taip pat karinei įrangai priskiriamų Lietuvos šaulių sąjungos naudojamų bepiločių orlaivių naudojimo tvarką nustato kariuomenės vadas.“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24 m. gruodžio 1 d.</text:span></text:p>
        <text:p text:style-name="P54"><text:span text:style-name="T55">2</text:span><text:span text:style-name="T56">. L</text:span><text:span text:style-name="T57">ietuvos kariuomenės vadas iki 2024 m. lapkričio 30 d. priima šio įstatymo įgyvendinamuosius teisės aktus.<text:s/>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3T08:33:00Z</meta:creation-date>
    <dc:date>2024-10-03T08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091" meta:row-count="28" meta:non-whitespace-character-count="967"/>
  </office:meta>
</office:document-meta>
</file>