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en" style:country-asian="GB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master-page-name="MPF1" style:family="paragraph">
      <style:paragraph-properties fo:break-before="page" style:vertical-align="baseline" fo:margin-left="7in" style:page-number="1">
        <style:tab-stops/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69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70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71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72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7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olumn79" style:family="table-column">
      <style:table-column-properties style:column-width="0.8826in"/>
    </style:style>
    <style:style style:name="TableColumn80" style:family="table-column">
      <style:table-column-properties style:column-width="2.8548in"/>
    </style:style>
    <style:style style:name="TableColumn81" style:family="table-column">
      <style:table-column-properties style:column-width="2.8548in"/>
    </style:style>
    <style:style style:name="TableColumn82" style:family="table-column">
      <style:table-column-properties style:column-width="2.9486in"/>
    </style:style>
    <style:style style:name="Table78" style:family="table">
      <style:table-properties style:width="9.5409in" fo:margin-left="0in" table:align="left"/>
    </style:style>
    <style:style style:name="TableRow83" style:family="table-row">
      <style:table-row-properties style:min-row-height="1.1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en" style:country-asian="GB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en" style:country-asian="GB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en" style:country-asian="GB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en" style:country-asian="GB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text-properties style:font-size-complex="12pt" style:language-asian="en" style:country-asian="GB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 style:language-asian="en" style:country-asian="GB"/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48" style:parent-style-name="DefaultParagraphFont" style:family="text">
      <style:text-properties style:font-size-complex="12pt" style:language-asian="en" style:country-asian="GB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50" style:parent-style-name="DefaultParagraphFont" style:family="text">
      <style:text-properties style:font-size-complex="12pt" style:language-asian="en" style:country-asian="GB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size-complex="12pt" style:language-asian="en" style:country-asian="GB"/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T456" style:parent-style-name="DefaultParagraphFont" style:family="text">
      <style:text-properties style:font-name-asian="SimSun" style:font-size-complex="12pt" style:language-asian="zh" style:country-asian="CN"/>
    </style:style>
    <style:style style:name="T457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58" style:parent-style-name="DefaultParagraphFont" style:family="text">
      <style:text-properties style:font-name-asian="SimSun" style:font-size-complex="12pt" style:language-asian="zh" style:country-asian="CN"/>
    </style:style>
    <style:style style:name="T459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60" style:parent-style-name="DefaultParagraphFont" style:family="text">
      <style:text-properties style:font-name-asian="SimSun"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T464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T468" style:parent-style-name="DefaultParagraphFont" style:family="text">
      <style:text-properties style:font-size-complex="12pt" style:language-asian="en" style:country-asian="GB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70" style:parent-style-name="DefaultParagraphFont" style:family="text">
      <style:text-properties style:font-size-complex="12pt" style:language-asian="en" style:country-asian="GB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/>
      <text:p text:style-name="P14">ĮSAKYMAS</text:p>
      <text:p text:style-name="P15"><text:span text:style-name="T16">DĖL LIETUVOS RESPUBLIKOS VIDAUS REIKALŲ MINISTRO 2024 M. SAUSIO 22 D. ĮSAKYMO NR. 1V-70 „DĖL<text:s/></text:span><text:span text:style-name="T17">UŽSIENIO VALSTYBIŲ, KURIOSE UŽSIENIETIS GALI PATEIKTI PRAŠYMĄ IŠDUOTI LEIDIMĄ LAIKINAI GYVENTI LIETUVOS RESPUBLIKOJE PER IŠORĖS PASLAUGŲ TEIKĖJĄ, SĄRAŠO PATVIRTINIMO</text:span><text:span text:style-name="T18">“ PAKEITIMO</text:span></text:p>
      <text:p text:style-name="P19"/>
      <text:p text:style-name="P20">2024 m. spalio 29 d. Nr.<text:s/>1V-633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Lietuvos Respublikos vidaus reikalų ministro 2024 m. sausio 22 d. įsakymą Nr. 1V-70 „Dėl Užsienio valstybių, kuriose užsienietis gali pateikti prašymą išduoti leidimą laikinai gyventi Lietuvos Respublikoje per išorės paslaugų teikėją, sąrašo patvirtinimo“ ir jį išdėstau nauja redakcija:</text:span></text:p>
      <text:p text:style-name="P27"/>
      <text:p text:style-name="P28"><text:span text:style-name="T29">„</text:span><text:span text:style-name="T30">LIETUVOS RESPUBLIKOS VIDAUS REIKALŲ MINISTRAS</text:span></text:p>
      <text:p text:style-name="P31"/>
      <text:p text:style-name="P32"><text:span text:style-name="T33">ĮSAKYMAS</text:span></text:p>
      <text:p text:style-name="P34">DĖL UŽSIENIO VALSTYBIŲ, KURIOSE UŽSIENIETIS GALI PATEIKTI PRAŠYMĄ IŠDUOTI LEIDIMĄ LAIKINAI GYVENTI LIETUVOS RESPUBLIKOJE AR NACIONALINĘ VIZĄ PER IŠORĖS PASLAUGŲ TEIKĖJĄ, SĄRAŠO PATVIRTINIMO</text:p>
      <text:p text:style-name="P35"/>
      <text:p text:style-name="P36"><text:span text:style-name="T37">Vadovaudamasi<text:s/></text:span><text:span text:style-name="T38">Lietuvos Respublikos įstatymo „Dėl užsieniečių teisinės padėties“ 21 straipsnio 1</text:span><text:span text:style-name="T39">1</text:span><text:span text:style-name="T40"><text:s/>dalimi ir 28 straipsnio 2</text:span><text:span text:style-name="T41">1</text:span><text:span text:style-name="T42"><text:s/>dalimi,<text:s/></text:span><text:span text:style-name="T43">Leidimų laikinai gyventi Lietuvos Respublikoje užsieniečiams išdavimo tvarkos aprašo, patvirtinto Lietuvos Respublikos vidaus reikalų ministro 2005 m. spalio 12 d. įsakymu Nr. 1V-329 „Dėl Leidimų laikinai gyventi Lietuvos Respublikoje užsieniečiams išdavimo tvarkos aprašo patvirtinimo“, 12 punktu,</text:span></text:p>
      <text:p text:style-name="P44"><text:span text:style-name="T45">t v i r t i n u<text:s/></text:span><text:span text:style-name="T46">Užsienio valstybių, kuriose užsienietis gali pateikti prašymą išduoti leidimą laikinai gyventi Lietuvos Respublikoje ar nacionalinę vizą per išorės paslaugų teikėją, sąrašą (pridedama).“</text:span></text:p>
      <text:p text:style-name="P47"><text:span text:style-name="T48">2</text:span><text:span text:style-name="T49">. P r i p a ž į s t u netekusiu galios Lietuvos Respublikos vidaus reikalų ministro 2024 m. rugpjūčio 30 d. įsakymą Nr. 1V-541 „Dėl Lietuvos Respublikos vidaus reikalų ministro 2024 m. sausio 22 d. įsakymo Nr. 1V-70 „Dėl Užsienio valstybių, kuriose užsienietis gali pateikti prašymą išduoti leidimą laikinai gyventi Lietuvos Respublikoje per išorės paslaugų teikėją, sąrašo patvirtinimo“ pakeitimo“.<text:s/></text:span></text:p>
      <text:p text:style-name="P50"><text:span text:style-name="T51">3</text:span><text:span text:style-name="T52">.</text:span><text:span text:style-name="T53"><text:tab/>N u s t a t a u, kad:</text:span></text:p>
      <text:p text:style-name="P54"><text:span text:style-name="T55">3.1</text:span><text:span text:style-name="T56">. šis įsakymas įsigalioja 2024 m. gruodžio 1 d.;</text:span></text:p>
      <text:p text:style-name="P57"><text:span text:style-name="T58">3.2</text:span><text:span text:style-name="T59">. užsieniečiai, kurie iki 2024 m. rugsėjo 1 d. pildydami prašymą išduoti leidimą laikinai gyventi Lietuvos Respublikoje pasirinko išorės paslaugų teikėjo padalinį Nepalo Federacinėje Demokratinėje Respublikoje, gali rinktis vizitą šiame padalinyje iki 2024 m. gruodžio 31 d.</text:span></text:p>
      <text:p text:style-name="Normal"/>
      <text:p text:style-name="Normal"/>
      <text:p text:style-name="P60">Vidaus reikalų ministrė    <text:tab/><text:s text:c="6"/>Agnė Bilotaitė</text:p>
      <text:p text:style-name="P61"/>
      <text:soft-page-break/>
      <text:p text:style-name="P62">PATVIRTINTA</text:p>
      <text:p text:style-name="P68">Lietuvos Respublikos vidaus reikalų ministro<text:s/></text:p>
      <text:p text:style-name="P69">2024 m. sausio 22 d. įsakymu Nr. 1V-70<text:s/></text:p>
      <text:p text:style-name="P70">(Lietuvos Respublikos vidaus reikalų ministro<text:s/></text:p>
      <text:p text:style-name="P71">2024 m. spalio 29 d.<text:s/>įsakymo Nr.<text:s/>1V-633</text:p>
      <text:p text:style-name="P72">redakcija)</text:p>
      <text:p text:style-name="P73"/>
      <text:p text:style-name="P74"><text:span text:style-name="T75">UŽSIENIO VALSTYBIŲ, KURIOSE UŽSIENIETIS GALI PATEIKTI PRAŠYMĄ IŠDUOTI LEIDIMĄ LAIKINAI GYVENTI LIETUVOS RESPUBLIKOJE AR NACIONALINĘ VIZĄ PER IŠORĖS PASLAUGŲ TEIKĖJĄ, SĄRAŠA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<text:span text:style-name="T88">Užsienio valstybė, kurioje užsienietis gali pateikti prašymą per išorės paslaugų teikėją</text:span></text:p>
          </table:table-cell>
          <table:table-cell table:style-name="TableCell89">
            <text:p text:style-name="P90"><text:span text:style-name="T91">Valstybės, kurių piliečiai gali pateikti prašymą visais<text:s/></text:span><text:span text:style-name="T92">leidimo laikinai gyventi Lietuvos Respublikoje arba nacionalinės vizos išdavimo</text:span><text:span text:style-name="T93"><text:s/>pagrindais</text:span></text:p>
          </table:table-cell>
          <table:table-cell table:style-name="TableCell94">
            <text:p text:style-name="P95"><text:span text:style-name="T96">Užsieniečių grupės, kurios gali pateikti prašymą nepriklausomai nuo pilietybės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P101"><text:span text:style-name="T102">Albanijos Respublika</text:span></text:p>
          </table:table-cell>
          <table:table-cell table:style-name="TableCell103">
            <text:p text:style-name="P104">Albanija, Australija, Japonija, Jungtinė Karalystė, Jungtinės Amerikos Valstijos, Kanada, Naujoji Zelandija, Pietų Korėja<text:s/></text:p>
          </table:table-cell>
          <table:table-cell table:style-name="TableCell105">
            <text:p text:style-name="P106"><text:span text:style-name="T107">Prioritetinė grupė leidimams laikinai gyventi, prioritetinė grupė nacionalinėms vizoms</text:span></text:p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rgentinos Respublika</text:span></text:p>
          </table:table-cell>
          <table:table-cell table:style-name="TableCell114">
            <text:p text:style-name="P115">Argentina, Australija, Japonija, Jungtinė Karalystė, Jungtinės Amerikos Valstijos, Kanada, Naujoji Zelandija, Pietų Korėja</text:p>
          </table:table-cell>
          <table:table-cell table:style-name="TableCell116">
            <text:p text:style-name="P117"><text:span text:style-name="T118">Prioritetinė grupė leidimams laikinai gyventi, prioritetinė grupė nacionalinėms vizoms</text:span>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P123"><text:span text:style-name="T124">Armėnijos Respublika</text:span></text:p>
          </table:table-cell>
          <table:table-cell table:style-name="TableCell125">
            <text:p text:style-name="P126">Armėnija, Australija, Japonija, Jungtinė Karalystė, Jungtinės Amerikos Valstijos, Kanada, Naujoji Zelandija, Pietų Korėja</text:p>
          </table:table-cell>
          <table:table-cell table:style-name="TableCell127">
            <text:p text:style-name="P128"><text:span text:style-name="T129">Prioritetinė grupė leidimams laikinai gyventi, prioritetinė grupė nacionalinėms vizoms</text:span></text:p>
          </table:table-cell>
        </table:table-row>
        <table:table-row table:style-name="TableRow130">
          <table:table-cell table:style-name="TableCell131">
            <text:p text:style-name="P132">4.<text:tab/></text:p>
          </table:table-cell>
          <table:table-cell table:style-name="TableCell133">
            <text:p text:style-name="P134"><text:span text:style-name="T135">Australijos Sandrauga</text:span></text:p>
          </table:table-cell>
          <table:table-cell table:style-name="TableCell136">
            <text:p text:style-name="P137">Australija, Japonija, Jungtinė Karalystė, Jungtinės Amerikos Valstijos, Kanada, Naujoji Zelandija, Pietų Korėja</text:p>
          </table:table-cell>
          <table:table-cell table:style-name="TableCell138">
            <text:p text:style-name="P139"><text:span text:style-name="T140">Prioritetinė grupė leidimams laikinai gyventi, prioritetinė grupė nacionalinėms vizoms</text:span></text:p>
          </table:table-cell>
        </table:table-row>
        <table:table-row table:style-name="TableRow141">
          <table:table-cell table:style-name="TableCell142">
            <text:p text:style-name="P143">5.<text:tab/></text:p>
          </table:table-cell>
          <table:table-cell table:style-name="TableCell144">
            <text:p text:style-name="P145">Azerbaidžano Respublika</text:p>
          </table:table-cell>
          <table:table-cell table:style-name="TableCell146">
            <text:p text:style-name="P147">Azerbaidžanas, Australija, Japonija, Jungtinė Karalystė, Jungtinės Amerikos Valstijos, Kanada, Naujoji Zelandija, Pietų Korėja</text:p>
          </table:table-cell>
          <table:table-cell table:style-name="TableCell148">
            <text:p text:style-name="P149"><text:span text:style-name="T150">Prioritetinė grupė leidimams laikinai gyventi, prioritetinė grupė nacionalinėms vizoms</text:span></text:p>
          </table:table-cell>
        </table:table-row>
        <table:table-row table:style-name="TableRow151">
          <table:table-cell table:style-name="TableCell152">
            <text:p text:style-name="P153">6.<text:tab/></text:p>
          </table:table-cell>
          <table:table-cell table:style-name="TableCell154">
            <text:p text:style-name="P155"><text:span text:style-name="T156">Brazilijos Federacinė Respublika</text:span></text:p>
          </table:table-cell>
          <table:table-cell table:style-name="TableCell157">
            <text:p text:style-name="P158">Brazilija, Australija, Japonija, Jungtinė Karalystė, Jungtinės Amerikos Valstijos, Kanada, Naujoji Zelandija, Pietų Korėja</text:p>
          </table:table-cell>
          <table:table-cell table:style-name="TableCell159">
            <text:p text:style-name="P160"><text:span text:style-name="T161">Prioritetinė grupė leidimams laikinai gyventi, prioritetinė grupė nacionalinėms vizoms</text:span></text:p>
          </table:table-cell>
        </table:table-row>
        <table:table-row table:style-name="TableRow162">
          <table:table-cell table:style-name="TableCell163">
            <text:p text:style-name="P164">7.<text:tab/></text:p>
          </table:table-cell>
          <table:table-cell table:style-name="TableCell165">
            <text:p text:style-name="P166"><text:span text:style-name="T167">Filipinų Respublika</text:span></text:p>
          </table:table-cell>
          <table:table-cell table:style-name="TableCell168">
            <text:p text:style-name="P169">Filipinai, Australija, Japonija, Jungtinė Karalystė, Jungtinės Amerikos Valstijos, Kanada, Naujoji Zelandija, Pietų Korėja</text:p>
          </table:table-cell>
          <table:table-cell table:style-name="TableCell170">
            <text:p text:style-name="P171"><text:span text:style-name="T172">Prioritetinė grupė leidimams laikinai gyventi, prioritetinė grupė nacionalinėms vizoms</text:span></text:p>
          </table:table-cell>
        </table:table-row>
        <table:table-row table:style-name="TableRow173">
          <table:table-cell table:style-name="TableCell174">
            <text:p text:style-name="P175">8.<text:tab/></text:p>
          </table:table-cell>
          <table:table-cell table:style-name="TableCell176">
            <text:p text:style-name="P177"><text:span text:style-name="T178">Indijos Respublika</text:span></text:p>
          </table:table-cell>
          <table:table-cell table:style-name="TableCell179">
            <text:p text:style-name="P180">Australija, Japonija, Jungtinė Karalystė, Jungtinės Amerikos Valstijos, Kanada, Naujoji Zelandija, Pietų Korėja</text:p>
          </table:table-cell>
          <table:table-cell table:style-name="TableCell181">
            <text:p text:style-name="P182">Prioritetinė grupė leidimams laikinai gyventi</text:p>
          </table:table-cell>
        </table:table-row>
        <table:table-row table:style-name="TableRow183">
          <table:table-cell table:style-name="TableCell184">
            <text:p text:style-name="P185">9.<text:tab/></text:p>
          </table:table-cell>
          <table:table-cell table:style-name="TableCell186">
            <text:p text:style-name="P187"><text:span text:style-name="T188">Izraelio valstybė</text:span></text:p>
          </table:table-cell>
          <table:table-cell table:style-name="TableCell189">
            <text:p text:style-name="P190">Izraelis, Australija, Japonija, Jungtinė Karalystė, Jungtinės Amerikos Valstijos, Kanada, Naujoji Zelandija, Pietų Korėja</text:p>
          </table:table-cell>
          <table:table-cell table:style-name="TableCell191">
            <text:p text:style-name="P192"><text:span text:style-name="T193">Prioritetinė grupė leidimams laikinai gyventi, prioritetinė grupė nacionalinėms vizoms</text:span></text:p>
          </table:table-cell>
        </table:table-row>
        <table:table-row table:style-name="TableRow194">
          <table:table-cell table:style-name="TableCell195">
            <text:p text:style-name="P196">10.<text:tab/></text:p>
          </table:table-cell>
          <table:table-cell table:style-name="TableCell197">
            <text:p text:style-name="P198">Japonija<text:s/></text:p>
          </table:table-cell>
          <table:table-cell table:style-name="TableCell199">
            <text:p text:style-name="P200">Australija, Japonija, Jungtinė Karalystė, Jungtinės Amerikos Valstijos, Kanada, Naujoji Zelandija, Pietų Korėja</text:p>
          </table:table-cell>
          <table:table-cell table:style-name="TableCell201">
            <text:p text:style-name="P202"><text:span text:style-name="T203">Prioritetinė grupė leidimams laikinai gyventi, prioritetinė grupė nacionalinėms vizoms</text:span></text:p>
          </table:table-cell>
        </table:table-row>
        <table:table-row table:style-name="TableRow204">
          <table:table-cell table:style-name="TableCell205">
            <text:p text:style-name="P206">11.<text:tab/></text:p>
          </table:table-cell>
          <table:table-cell table:style-name="TableCell207">
            <text:p text:style-name="P208">Jungtinė Didžiosios Britanijos ir Šiaurės Airijos Karalystė</text:p>
          </table:table-cell>
          <table:table-cell table:style-name="TableCell209">
            <text:p text:style-name="P210">Australija, Japonija, Jungtinė Karalystė, Jungtinės Amerikos Valstijos, Kanada, Naujoji Zelandija, Pietų Korėja</text:p>
          </table:table-cell>
          <table:table-cell table:style-name="TableCell211">
            <text:p text:style-name="P212"><text:span text:style-name="T213">Prioritetinė grupė leidimams laikinai gyventi, prioritetinė grupė nacionalinėms vizoms</text:span></text:p>
          </table:table-cell>
        </table:table-row>
        <table:table-row table:style-name="TableRow214">
          <table:table-cell table:style-name="TableCell215">
            <text:p text:style-name="P216">12.<text:tab/></text:p>
          </table:table-cell>
          <table:table-cell table:style-name="TableCell217">
            <text:p text:style-name="P218"><text:span text:style-name="T219">Jungtinės Amerikos Valstijos</text:span></text:p>
          </table:table-cell>
          <table:table-cell table:style-name="TableCell220">
            <text:p text:style-name="P221">Australija, Japonija, Jungtinė Karalystė, Jungtinės Amerikos Valstijos, Kanada, Naujoji Zelandija, Pietų Korėja</text:p>
          </table:table-cell>
          <table:table-cell table:style-name="TableCell222">
            <text:p text:style-name="P223"><text:span text:style-name="T224">Prioritetinė grupė leidimams laikinai gyventi, prioritetinė grupė nacionalinėms vizoms</text:span></text:p>
          </table:table-cell>
        </table:table-row>
        <table:table-row table:style-name="TableRow225">
          <table:table-cell table:style-name="TableCell226">
            <text:p text:style-name="P227">13.<text:tab/></text:p>
          </table:table-cell>
          <table:table-cell table:style-name="TableCell228">
            <text:p text:style-name="P229"><text:span text:style-name="T230">Jungtiniai Arabų Emyratai</text:span></text:p>
          </table:table-cell>
          <table:table-cell table:style-name="TableCell231">
            <text:p text:style-name="P232">JAE, Australija, Japonija, Jungtinė Karalystė, Jungtinės Amerikos Valstijos, Kanada, Naujoji Zelandija, Pietų Korėja</text:p>
          </table:table-cell>
          <table:table-cell table:style-name="TableCell233">
            <text:p text:style-name="P234"><text:span text:style-name="T235">Prioritetinė grupė leidimams laikinai gyventi, prioritetinė grupė nacionalinėms vizoms</text:span></text:p>
          </table:table-cell>
        </table:table-row>
        <table:table-row table:style-name="TableRow236">
          <table:table-cell table:style-name="TableCell237">
            <text:p text:style-name="P238">14.<text:tab/></text:p>
          </table:table-cell>
          <table:table-cell table:style-name="TableCell239">
            <text:p text:style-name="P240"><text:span text:style-name="T241">Kanada</text:span></text:p>
          </table:table-cell>
          <table:table-cell table:style-name="TableCell242">
            <text:p text:style-name="P243">Australija, Japonija, Jungtinė Karalystė, Jungtinės Amerikos Valstijos, Kanada, Naujoji Zelandija, Pietų Korėja</text:p>
          </table:table-cell>
          <table:table-cell table:style-name="TableCell244">
            <text:p text:style-name="P245"><text:span text:style-name="T246">Prioritetinė grupė leidimams laikinai gyventi, prioritetinė grupė nacionalinėms vizoms</text:span></text:p>
          </table:table-cell>
        </table:table-row>
        <table:table-row table:style-name="TableRow247">
          <table:table-cell table:style-name="TableCell248">
            <text:p text:style-name="P249">15.<text:tab/></text:p>
          </table:table-cell>
          <table:table-cell table:style-name="TableCell250">
            <text:p text:style-name="P251"><text:span text:style-name="T252">Kazachstano Respublika</text:span></text:p>
          </table:table-cell>
          <table:table-cell table:style-name="TableCell253">
            <text:p text:style-name="P254">Kazachstanas, Australija, Japonija, Jungtinė Karalystė, Jungtinės Amerikos Valstijos, Kanada, Naujoji Zelandija, Pietų Korėja</text:p>
          </table:table-cell>
          <table:table-cell table:style-name="TableCell255">
            <text:p text:style-name="P256"><text:span text:style-name="T257">Prioritetinė grupė leidimams laikinai gyventi, prioritetinė grupė nacionalinėms vizoms</text:span></text:p>
          </table:table-cell>
        </table:table-row>
        <table:table-row table:style-name="TableRow258">
          <table:table-cell table:style-name="TableCell259">
            <text:p text:style-name="P260">16.<text:tab/></text:p>
          </table:table-cell>
          <table:table-cell table:style-name="TableCell261">
            <text:p text:style-name="P262">Kirgizijos Respublika</text:p>
          </table:table-cell>
          <table:table-cell table:style-name="TableCell263">
            <text:p text:style-name="P264">Kirgizija, Australija, Japonija, Jungtinė Karalystė, Jungtinės Amerikos Valstijos, Kanada, Naujoji Zelandija, Pietų Korėja</text:p>
          </table:table-cell>
          <table:table-cell table:style-name="TableCell265">
            <text:p text:style-name="P266"><text:span text:style-name="T267">Prioritetinė grupė leidimams laikinai gyventi, prioritetinė grupė nacionalinėms vizoms</text:span></text:p>
          </table:table-cell>
        </table:table-row>
        <table:table-row table:style-name="TableRow268">
          <table:table-cell table:style-name="TableCell269">
            <text:p text:style-name="P270">17.<text:tab/></text:p>
          </table:table-cell>
          <table:table-cell table:style-name="TableCell271">
            <text:p text:style-name="P272"><text:span text:style-name="T273">Korėjos Respublika</text:span></text:p>
          </table:table-cell>
          <table:table-cell table:style-name="TableCell274">
            <text:p text:style-name="P275">Australija, Japonija, Jungtinė Karalystė, Jungtinės Amerikos Valstijos, Kanada, Naujoji Zelandija, Pietų Korėja</text:p>
          </table:table-cell>
          <table:table-cell table:style-name="TableCell276">
            <text:p text:style-name="P277"><text:span text:style-name="T278">Prioritetinė grupė leidimams laikinai gyventi, prioritetinė grupė nacionalinėms vizoms</text:span></text:p>
          </table:table-cell>
        </table:table-row>
        <table:table-row table:style-name="TableRow279">
          <table:table-cell table:style-name="TableCell280">
            <text:p text:style-name="P281">18.<text:tab/></text:p>
          </table:table-cell>
          <table:table-cell table:style-name="TableCell282">
            <text:p text:style-name="P283"><text:span text:style-name="T284">Malaizija</text:span></text:p>
          </table:table-cell>
          <table:table-cell table:style-name="TableCell285">
            <text:p text:style-name="P286">Malaizija, Australija, Japonija, Jungtinė Karalystė, Jungtinės Amerikos Valstijos, Kanada, Naujoji Zelandija, Pietų Korėja</text:p>
          </table:table-cell>
          <table:table-cell table:style-name="TableCell287">
            <text:p text:style-name="P288"><text:span text:style-name="T289">Prioritetinė grupė leidimams laikinai gyventi, prioritetinė grupė nacionalinėms vizoms</text:span></text:p>
          </table:table-cell>
        </table:table-row>
        <table:table-row table:style-name="TableRow290">
          <table:table-cell table:style-name="TableCell291">
            <text:p text:style-name="P292">19.<text:tab/></text:p>
          </table:table-cell>
          <table:table-cell table:style-name="TableCell293">
            <text:p text:style-name="P294"><text:span text:style-name="T295">Moldovos Respublika</text:span></text:p>
          </table:table-cell>
          <table:table-cell table:style-name="TableCell296">
            <text:p text:style-name="P297">Moldova, Australija, Japonija, Jungtinė Karalystė, Jungtinės Amerikos Valstijos, Kanada, Naujoji Zelandija, Pietų Korėja</text:p>
          </table:table-cell>
          <table:table-cell table:style-name="TableCell298">
            <text:p text:style-name="P299"><text:span text:style-name="T300">Prioritetinė grupė leidimams laikinai gyventi, prioritetinė grupė nacionalinėms vizoms</text:span></text:p>
          </table:table-cell>
        </table:table-row>
        <table:table-row table:style-name="TableRow301">
          <table:table-cell table:style-name="TableCell302">
            <text:p text:style-name="P303">20.<text:tab/></text:p>
          </table:table-cell>
          <table:table-cell table:style-name="TableCell304">
            <text:p text:style-name="P305"><text:span text:style-name="T306">Naujoji Zelandija</text:span></text:p>
          </table:table-cell>
          <table:table-cell table:style-name="TableCell307">
            <text:p text:style-name="P308">Australija, Japonija, Jungtinė Karalystė, Jungtinės Amerikos Valstijos, Kanada, Naujoji Zelandija, Pietų Korėja</text:p>
          </table:table-cell>
          <table:table-cell table:style-name="TableCell309">
            <text:p text:style-name="P310"><text:span text:style-name="T311">Prioritetinė grupė leidimams laikinai gyventi, prioritetinė grupė nacionalinėms vizoms</text:span></text:p>
          </table:table-cell>
        </table:table-row>
        <table:table-row table:style-name="TableRow312">
          <table:table-cell table:style-name="TableCell313">
            <text:p text:style-name="P314"><text:span text:style-name="T315">21.</text:span><text:span text:style-name="T316"><text:tab/></text:span></text:p>
          </table:table-cell>
          <table:table-cell table:style-name="TableCell317">
            <text:p text:style-name="P318"><text:span text:style-name="T319">Pietų Afrikos Respublika</text:span></text:p>
          </table:table-cell>
          <table:table-cell table:style-name="TableCell320">
            <text:p text:style-name="P321">PAR, Australija, Japonija, Jungtinė Karalystė, Jungtinės Amerikos Valstijos, Kanada, Naujoji Zelandija, Pietų Korėja</text:p>
          </table:table-cell>
          <table:table-cell table:style-name="TableCell322">
            <text:p text:style-name="P323"><text:span text:style-name="T324">Prioritetinė grupė leidimams laikinai gyventi, prioritetinė grupė nacionalinėms vizoms</text:span></text:p>
          </table:table-cell>
        </table:table-row>
        <table:table-row table:style-name="TableRow325">
          <table:table-cell table:style-name="TableCell326">
            <text:p text:style-name="P327"><text:span text:style-name="T328">22.</text:span><text:span text:style-name="T329"><text:tab/></text:span></text:p>
          </table:table-cell>
          <table:table-cell table:style-name="TableCell330">
            <text:p text:style-name="P331"><text:span text:style-name="T332">Sakartvelas</text:span></text:p>
          </table:table-cell>
          <table:table-cell table:style-name="TableCell333">
            <text:p text:style-name="P334">Sakartvelas, Australija, Japonija, Jungtinė Karalystė, Jungtinės Amerikos Valstijos, Kanada, Naujoji Zelandija, Pietų Korėja</text:p>
          </table:table-cell>
          <table:table-cell table:style-name="TableCell335">
            <text:p text:style-name="P336"><text:span text:style-name="T337">Prioritetinė grupė leidimams laikinai gyventi, prioritetinė grupė nacionalinėms vizoms</text:span></text:p>
          </table:table-cell>
        </table:table-row>
        <table:table-row table:style-name="TableRow338">
          <table:table-cell table:style-name="TableCell339">
            <text:p text:style-name="P340"><text:span text:style-name="T341">23.</text:span><text:span text:style-name="T342"><text:tab/></text:span></text:p>
          </table:table-cell>
          <table:table-cell table:style-name="TableCell343">
            <text:p text:style-name="P344"><text:span text:style-name="T345">Singapūro Respublika</text:span></text:p>
          </table:table-cell>
          <table:table-cell table:style-name="TableCell346">
            <text:p text:style-name="P347">Singapūras, Australija, Japonija, Jungtinė Karalystė, Jungtinės Amerikos Valstijos, Kanada, Naujoji Zelandija, Pietų Korėja</text:p>
          </table:table-cell>
          <table:table-cell table:style-name="TableCell348">
            <text:p text:style-name="P349"><text:span text:style-name="T350">Prioritetinė grupė leidimams laikinai gyventi, prioritetinė grupė nacionalinėms vizoms</text:span></text:p>
          </table:table-cell>
        </table:table-row>
        <table:table-row table:style-name="TableRow351">
          <table:table-cell table:style-name="TableCell352">
            <text:p text:style-name="P353"><text:span text:style-name="T354">24.</text:span><text:span text:style-name="T355"><text:tab/></text:span></text:p>
          </table:table-cell>
          <table:table-cell table:style-name="TableCell356">
            <text:p text:style-name="P357">Tadžikistano Respublika</text:p>
          </table:table-cell>
          <table:table-cell table:style-name="TableCell358">
            <text:p text:style-name="P359">Tadžikistanas, Australija, Japonija, Jungtinė Karalystė, Jungtinės Amerikos Valstijos, Kanada, Naujoji Zelandija, Pietų Korėja</text:p>
          </table:table-cell>
          <table:table-cell table:style-name="TableCell360">
            <text:p text:style-name="P361"><text:span text:style-name="T362">Prioritetinė grupė leidimams laikinai gyventi, prioritetinė grupė nacionalinėms vizoms</text:span></text:p>
          </table:table-cell>
        </table:table-row>
        <table:table-row table:style-name="TableRow363">
          <table:table-cell table:style-name="TableCell364">
            <text:p text:style-name="P365"><text:span text:style-name="T366">25.</text:span><text:span text:style-name="T367"><text:tab/></text:span></text:p>
          </table:table-cell>
          <table:table-cell table:style-name="TableCell368">
            <text:p text:style-name="P369"><text:span text:style-name="T370">Tailando Karalystė</text:span></text:p>
          </table:table-cell>
          <table:table-cell table:style-name="TableCell371">
            <text:p text:style-name="P372">Tailandas, Australija, Japonija, Jungtinė Karalystė, Jungtinės Amerikos Valstijos, Kanada, Naujoji Zelandija, Pietų Korėja</text:p>
          </table:table-cell>
          <table:table-cell table:style-name="TableCell373">
            <text:p text:style-name="P374"><text:span text:style-name="T375">Prioritetinė grupė leidimams laikinai gyventi, prioritetinė grupė nacionalinėms vizoms</text:span></text:p>
          </table:table-cell>
        </table:table-row>
        <table:table-row table:style-name="TableRow376">
          <table:table-cell table:style-name="TableCell377">
            <text:p text:style-name="P378"><text:span text:style-name="T379">26.</text:span><text:span text:style-name="T380"><text:tab/></text:span></text:p>
          </table:table-cell>
          <table:table-cell table:style-name="TableCell381">
            <text:p text:style-name="P382"><text:span text:style-name="T383">Taivanas</text:span></text:p>
          </table:table-cell>
          <table:table-cell table:style-name="TableCell384">
            <text:p text:style-name="P385">Taivanas, Australija, Japonija, Jungtinė Karalystė, Jungtinės Amerikos Valstijos, Kanada, Naujoji Zelandija, Pietų Korėja</text:p>
          </table:table-cell>
          <table:table-cell table:style-name="TableCell386">
            <text:p text:style-name="P387"><text:span text:style-name="T388">Prioritetinė grupė leidimams laikinai gyventi, prioritetinė grupė nacionalinėms vizoms</text:span></text:p>
          </table:table-cell>
        </table:table-row>
        <table:table-row table:style-name="TableRow389">
          <table:table-cell table:style-name="TableCell390">
            <text:p text:style-name="P391"><text:span text:style-name="T392">27.</text:span><text:span text:style-name="T393"><text:tab/></text:span></text:p>
          </table:table-cell>
          <table:table-cell table:style-name="TableCell394">
            <text:p text:style-name="P395"><text:span text:style-name="T396">Turkijos Respublika</text:span></text:p>
          </table:table-cell>
          <table:table-cell table:style-name="TableCell397">
            <text:p text:style-name="P398">Turkija, Australija, Japonija, Jungtinė Karalystė, Jungtinės Amerikos Valstijos, Kanada, Naujoji Zelandija, Pietų Korėja</text:p>
          </table:table-cell>
          <table:table-cell table:style-name="TableCell399">
            <text:p text:style-name="P400"><text:span text:style-name="T401">Prioritetinė grupė leidimams laikinai gyventi, prioritetinė grupė nacionalinėms vizoms</text:span></text:p>
          </table:table-cell>
        </table:table-row>
        <table:table-row table:style-name="TableRow402">
          <table:table-cell table:style-name="TableCell403">
            <text:p text:style-name="P404"><text:span text:style-name="T405">28.</text:span><text:span text:style-name="T406"><text:tab/></text:span></text:p>
          </table:table-cell>
          <table:table-cell table:style-name="TableCell407">
            <text:p text:style-name="P408"><text:span text:style-name="T409">Ukraina</text:span></text:p>
          </table:table-cell>
          <table:table-cell table:style-name="TableCell410">
            <text:p text:style-name="P411">Ukraina, Australija, Japonija, Jungtinė Karalystė, Jungtinės Amerikos Valstijos, Kanada, Naujoji Zelandija, Pietų Korėja</text:p>
          </table:table-cell>
          <table:table-cell table:style-name="TableCell412">
            <text:p text:style-name="P413"><text:span text:style-name="T414">Prioritetinė grupė leidimams laikinai gyventi, prioritetinė grupė nacionalinėms vizoms</text:span></text:p>
          </table:table-cell>
        </table:table-row>
        <table:table-row table:style-name="TableRow415">
          <table:table-cell table:style-name="TableCell416">
            <text:p text:style-name="P417"><text:span text:style-name="T418">29.</text:span><text:span text:style-name="T419"><text:tab/></text:span></text:p>
          </table:table-cell>
          <table:table-cell table:style-name="TableCell420">
            <text:p text:style-name="P421"><text:span text:style-name="T422">Uzbekistano Respublika</text:span></text:p>
          </table:table-cell>
          <table:table-cell table:style-name="TableCell423">
            <text:p text:style-name="P424">Uzbekistanas, Australija, Japonija, Jungtinė Karalystė, Jungtinės Amerikos Valstijos, Kanada, Naujoji Zelandija, Pietų Korėja</text:p>
          </table:table-cell>
          <table:table-cell table:style-name="TableCell425">
            <text:p text:style-name="P426"><text:span text:style-name="T427">Prioritetinė grupė leidimams laikinai gyventi, prioritetinė grupė nacionalinėms vizoms</text:span></text:p>
          </table:table-cell>
        </table:table-row>
        <table:table-row table:style-name="TableRow428">
          <table:table-cell table:style-name="TableCell429">
            <text:p text:style-name="P430"><text:span text:style-name="T431">30.</text:span><text:span text:style-name="T432"><text:tab/></text:span></text:p>
          </table:table-cell>
          <table:table-cell table:style-name="TableCell433">
            <text:p text:style-name="P434"><text:span text:style-name="T435">Venesuelos Respublika</text:span></text:p>
          </table:table-cell>
          <table:table-cell table:style-name="TableCell436">
            <text:p text:style-name="P437">Venesuela, Australija, Japonija, Jungtinė Karalystė, Jungtinės Amerikos Valstijos, Kanada, Naujoji Zelandija, Pietų Korėja</text:p>
          </table:table-cell>
          <table:table-cell table:style-name="TableCell438">
            <text:p text:style-name="P439"><text:span text:style-name="T440">Prioritetinė grupė leidimams laikinai gyventi, prioritetinė grupė nacionalinėms vizoms</text:span></text:p>
          </table:table-cell>
        </table:table-row>
      </table:table>
      <text:p text:style-name="P441"/>
      <text:p text:style-name="P442"><text:span text:style-name="T443">Pastabos:</text:span></text:p>
      <text:p text:style-name="P444"><text:span text:style-name="T445">1</text:span><text:span text:style-name="T446">.</text:span><text:span text:style-name="T447"><text:s/>Prašymas<text:s/></text:span><text:span text:style-name="T448">–</text:span><text:span text:style-name="T449"><text:s/></text:span><text:span text:style-name="T450">prašymas išduoti leidimą laikinai gyventi Lietuvos Respublikoje (toliau – leidimas laikinai gyventi) arba nacionalinę vizą;</text:span></text:p>
      <text:p text:style-name="P451"><text:span text:style-name="T452">2</text:span><text:span text:style-name="T453">.</text:span><text:span text:style-name="T454"><text:s/>Prioritetinė grupė leidimams laikinai gyventi</text:span><text:span text:style-name="T455"><text:s/>– užsieniečiai, kurie pateikia prašymą išduoti leidimą laikinai gyventi pagal Lietuvos Respublikos įstatymo „Dėl užsieniečių teisinės padėties“<text:s/></text:span><text:span text:style-name="T456">40 straipsnio 1 dalies 3, 4</text:span><text:span text:style-name="T457">1</text:span><text:span text:style-name="T458">, 4</text:span><text:span text:style-name="T459">2<text:s/></text:span><text:span text:style-name="T460">ir 13 punktus, 46 straipsnio 1 dalies 1 punktą</text:span><text:span text:style-name="T461"><text:s/>ar Lietuvos Respublikos investicijų įstatymo 13</text:span><text:span text:style-name="T462">1<text:s/></text:span><text:span text:style-name="T463">straipsnio 3 dalį ar 15</text:span><text:span text:style-name="T464">5<text:s/></text:span><text:span text:style-name="T465">straipsnio 6 dalį;</text:span></text:p>
      <text:p text:style-name="P466"><text:span text:style-name="T467">3</text:span><text:span text:style-name="T468">.</text:span><text:span text:style-name="T469"><text:s/>Prioritetinė grupė nacionalinėms vizoms<text:s/></text:span><text:span text:style-name="T470">– užsieniečiai, kurie pateikia prašymą išduoti nacionalinę vizą pagal Nacionalinės vizos išdavimo tvarkos aprašo, patvirtinto Lietuvos Respublikos vidaus reikalų ministro 2023 m. birželio 29 d. įsakymu Nr. 1V-401 „Dėl Nacionalinės vizos išdavimo tvarkos aprašo patvirtinimo“, 6.1–6.6, 6.10–6.11 papunkčius.</text:span></text:p>
      <text:p text:style-name="P471"><text:span text:style-name="T47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4-10-29T05:56:00Z</meta:creation-date>
    <dc:date>2024-10-29T05:56:00Z</dc:date>
    <meta:print-date>2021-05-11T11:24:00Z</meta:print-date>
    <meta:template xlink:href="Normal.dotm" xlink:type="simple"/>
    <meta:editing-cycles>2</meta:editing-cycles>
    <meta:editing-duration>PT0S</meta:editing-duration>
    <meta:document-statistic meta:page-count="3" meta:paragraph-count="174" meta:word-count="1292" meta:character-count="10816" meta:row-count="538" meta:non-whitespace-character-count="9698"/>
  </office:meta>
</office:document-meta>
</file>