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BALANDŽIO 28 D. NUTARIMO NR. 507</text:span><text:span text:style-name="T18"><text:s/>„DĖL BENDRIJOS TRANZITO PROCEDŪROS<text:s/></text:span><text:span text:style-name="T19">atlikimo</text:span><text:span text:style-name="T20"><text:s/>SUPAPRASTINTA TVARKA GABENANT PREKES LIETUVOS RESPUBLIKOJE GELEŽINKELIŲ TRANSPORTU SU SMGS VAŽTARAŠČIAIS“ PAKEITIMO</text:span></text:p>
      <text:p text:style-name="P21"/>
      <text:p text:style-name="P22"><text:span text:style-name="T23">2016 m. liepos 7 d.</text:span><text:span text:style-name="T24"><text:s/>Nr.<text:s/></text:span><text:span text:style-name="T25">695</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4 m. balandžio 28 d. nutarimą Nr. 507 „</text:span><text:span text:style-name="T35">Dėl Bendrijos tranzito procedūros atlikimo supaprastinta tvarka gabenant prekes Lietuvos Respublikoje geležinkelių transportu su SMGS važtaraščiais“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DĖL POPIERIUJE SURAŠYTŲ DOKUMENTŲ NAUDOJIMU PAGRĮSTOS SĄJUNGOS TRANZITO PROCEDŪROS TAIKYMO VEŽANT PREKES LIETUVOS<text:s/><text:soft-page-break/>RESPUBLIKOJE GELEŽINKELIŲ TRANSPORTU SU TARPTAUTINIO KROVINIŲ VEŽIMO GELEŽINKELIAIS SUSITARIME (SMGS) NURODYTAIS VAŽTARAŠČIAIS<text:s/></text:p>
      <text:p text:style-name="P43"/>
      <text:p text:style-name="P44"><text:span text:style-name="T45">Vadovaudamasi 2015 m. gruodžio 17 d.<text:s/></text:span><text:span text:style-name="T46">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text:span><text:span text:style-name="T47">(OL 2016 L 69, p. 1)</text:span><text:span text:style-name="T48">, 24 straipsnio 1 dalimi ir 45 straipsnio b punktu, 2016 m. balandžio 11 d. Komisijos įgyvendinimo sprendimu<text:s/></text:span><text:span text:style-name="T49">2016/578</text:span><text:span text:style-name="T50">, kuriuo nustatoma darbo programa, susijusi su Sąjungos muitinės kodekse numatytų elektroninių sistemų kūrimu ir diegimu<text:s/></text:span><text:span text:style-name="T51">(OL 2016 L 99, p. 6)</text:span><text:span text:style-name="T52">, ir atsižvelgdama į Tarptautinio krovinių vežimo geležinkeliais susitarimą (SMGS), Lietuvos Respublikos Vyriausybė</text:span><text:span text:style-name="T53"><text:s/>nutari</text:span><text:span text:style-name="T54">a:</text:span></text:p>
      <text:p text:style-name="P55"><text:span text:style-name="T56">Nustatyti, kad:</text:span></text:p>
      <text:p text:style-name="P57"><text:span text:style-name="T58">1</text:span><text:span text:style-name="T59">. Iki 2016 m. balandžio 11 d. Komisijos įgyvendinimo sprendimo (ES) 2016/578,</text:span><text:span text:style-name="T60"><text:s/>kuriuo nustatoma darbo programa, susijusi su Sąjungos muitinės kodekse numatytų elektroninių sistemų kūrimu ir diegimu,</text:span><text:span text:style-name="T61"><text:s/>priede nurodytos Naujosios kompiuterizuotos tranzito sistemos diegimo laikotarpio pabaigos datos vežant prekes, neturinčias Sąjungos prekių muitinio statuso, geležinkelių transportu su Tarptautinio krovinių vežimo geležinkeliais susitarime (SMGS) nurodytais važtaraščiais iš Lietuvos Respublikos teritorijoje esančios išvykimo muitinės įstaigos į Lietuvos Respublikos teritorijoje esančią paskirties muitinės įstaigą ir nevykstant per kitos Europos Sąjungos valstybės narės teritoriją, taikoma popieriuje surašytų dokumentų naudojimu pagrįsta Sąjungos tranzito procedūra.</text:span></text:p>
      <text:p text:style-name="P62"><text:span text:style-name="T63">2</text:span><text:span text:style-name="T64">. Šio nutarimo 1 punkte nurodytą popieriuje surašytų dokumentų naudojimu pagrįstos Sąjungos tranzito procedūros taikymo tvarką nustato Muitinės departamento prie Lietuvos<text:s/></text:span><text:soft-page-break/><text:span text:style-name="T65">Respublikos finansų ministerijos generalinis direktorius, suderinęs su Lietuvos Respublikos susisiekimo ministerija.“</text:span></text:p>
      <text:p text:style-name="P66"/>
      <text:p text:style-name="P67"/>
      <text:p text:style-name="P68"/>
      <text:p text:style-name="P69">Ministras Pirmininkas<text:tab/>Algirdas Butkevičius</text:p>
      <text:p text:style-name="P70"/>
      <text:p text:style-name="P71"/>
      <text:p text:style-name="P72"/>
      <text:p text:style-name="P73"><text:span text:style-name="T74">Susisiekimo ministras</text:span><text:span text:style-name="T7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8:13:00Z</meta:creation-date>
    <dc:date>2022-09-12T08:13:00Z</dc:date>
    <meta:print-date>2016-07-04T07:37:00Z</meta:print-date>
    <meta:template xlink:href="Normal.dotm" xlink:type="simple"/>
    <meta:editing-cycles>2</meta:editing-cycles>
    <meta:editing-duration>PT0S</meta:editing-duration>
    <meta:document-statistic meta:page-count="3" meta:paragraph-count="33" meta:word-count="346" meta:character-count="2849" meta:row-count="110" meta:non-whitespace-character-count="2536"/>
  </office:meta>
</office:document-meta>
</file>