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s/></text:p>
      <text:p text:style-name="P12">2019 M. SPALIO 21 D. ĮSAKYMO NR. 4-595 „DĖL SMULKIOJO IR VIDUTINIO VERSLO PASKOLŲ GARANTIJŲ TEIKIMO NUOSTATŲ PATVIRTINIMO“ PAKEITIMO</text:p>
      <text:p text:style-name="P13"/>
      <text:p text:style-name="P14">2020 m. gruodžio 16 Nr. 4-1124</text:p>
      <text:p text:style-name="P15">Vilnius</text:p>
      <text:p text:style-name="P16"/>
      <text:p text:style-name="P17"><text:span text:style-name="T18">P a k e i č i u <text:s/>Smulkiojo ir vidutinio verslo paskolų garantijų teikimo nuostatus, patvirtintus Lietuvos Respublikos ekonomikos ir inovacijų ministro 2019 m. spalio 21 d. įsakymu Nr. 4-595 „Dėl Smulkiojo ir vidutinio verslo paskolų garantijų teikimo nuostatų patvirtinimo“:</text:span></text:p>
      <text:p text:style-name="P19"><text:span text:style-name="T20">1</text:span><text:span text:style-name="T21">. Pakeičiu 5 punktą ir jį išdėstau taip:<text:s/></text:span></text:p>
      <text:p text:style-name="P22"><text:span text:style-name="T23">„</text:span><text:span text:style-name="T24">5</text:span><text:span text:style-name="T25">. Pagal Nuostatus Bendrovė teikia garantijas už paskolos gavėjus, kurie pagal Smulkiojo ir vidutinio verslo plėtros įstatymą atitinka SVV subjekto apibrėžtyje nustatytus reikalavimus ir kuriems netaikomi<text:s/></text:span><text:span text:style-name="T26">de minimis</text:span><text:span text:style-name="T27"><text:s/>pagalbos teikimo apribojimai, įtvirtinti 2013 m. gruodžio 18 d. Komisijos reglamente (ES) Nr. 1407/2013 dėl Sutarties dėl Europos Sąjungos veikimo 107 ir 108 straipsnių taikymo<text:s/></text:span><text:span text:style-name="T28">de minimis</text:span><text:span text:style-name="T29"><text:s/>pagalbai<text:s/></text:span>su paskutiniais pakeitimais, padarytais 2020 m. liepos 2 d. Europos Komisijos reglamentu (ES) Nr. 2020/972<text:span text:style-name="T30"><text:s/>(toliau – Komisijos reglamentas (ES) Nr. 1407/2013).“</text:span></text:p>
      <text:p text:style-name="P31"><text:span text:style-name="T32">2</text:span><text:span text:style-name="T33">. Pakeičiu<text:s/></text:span>19.2.3<text:s/><text:span text:style-name="T34">papunktį ir jį išdėstau taip:<text:s/></text:span></text:p>
      <text:p text:style-name="P35"><text:span text:style-name="T36">„</text:span>19.2.3. statyti, įsigyti nekilnojamąjį turtą siekiant jį parduoti ar kitu būdu perleisti kitiems asmenims, o ne naudoti paskolos gavėjo ir jo verslo grupės dalyvių veikloje. Šis ribojimas netaikomas iki 2021 m. birželio 30 d. suteikiamoms paskolų garantijoms;<text:span text:style-name="T37">“.</text:span></text:p>
      <text:p text:style-name="P38"><text:span text:style-name="T39">3</text:span><text:span text:style-name="T40">. Pakeičiu 19.2.4 papunktį<text:s/></text:span><text:span text:style-name="T41">ir jį išdėstau taip</text:span><text:span text:style-name="T42">:</text:span></text:p>
      <text:p text:style-name="P43"><text:span text:style-name="T44">„</text:span><text:span text:style-name="T45">19.2.4</text:span><text:span text:style-name="T46">. kai didesnė nei 40 procentų įsigyjamo paskolos lėšomis nekilnojamojo turto dalis bus skirta nuomoti kitiems juridiniams ar fiziniams asmenims (ne paskolos gavėjo verslo grupės dalyviams). Šis ribojimas netaikomas, kai SVV subjektas vykdo viešbučių ir (ar) kitas trumpalaikio apgyvendinimo paslaugų teikimo, darbo vietų nuomos veiklas. Šis ribojimas netaikomas iki<text:s/></text:span>2021 m. birželio 30<text:s/><text:span text:style-name="T47">d. suteikiamoms paskolų garantijoms;“.<text:s/></text:span></text:p>
      <text:p text:style-name="P48"><text:span text:style-name="T49">4</text:span><text:span text:style-name="T50">. Pakeičiu 30 punktą<text:s/></text:span><text:span text:style-name="T51">ir jį išdėstau taip</text:span><text:span text:style-name="T52">:</text:span></text:p>
      <text:p text:style-name="P53"><text:span text:style-name="T54">„</text:span><text:span text:style-name="T55">30</text:span><text:span text:style-name="T56">. Veiklos palaikymo garantijos gali būti teikiamos iki<text:s/></text:span>2021 m. birželio 30<text:s/><text:span text:style-name="T57">dienos.“</text:span></text:p>
      <text:p text:style-name="P58"/>
      <text:p text:style-name="P59"/>
      <text:p text:style-name="P60"/>
      <text:p text:style-name="P61">Ekonomikos ir inovacijų ministrė<text:tab/><text:tab/><text:tab/><text:tab/><text:tab/><text:tab/>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12-16T08:18:00Z</meta:creation-date>
    <dc:date>2020-12-16T08:18:00Z</dc:date>
    <meta:print-date>2020-11-23T12:01:00Z</meta:print-date>
    <meta:template xlink:href="Normal.dotm" xlink:type="simple"/>
    <meta:editing-cycles>2</meta:editing-cycles>
    <meta:editing-duration>PT0S</meta:editing-duration>
    <meta:document-statistic meta:page-count="1" meta:paragraph-count="35" meta:word-count="279" meta:character-count="2190" meta:row-count="74" meta:non-whitespace-character-count="1946"/>
  </office:meta>
</office:document-meta>
</file>