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4923in">
        <style:tab-stops>
          <style:tab-stop style:type="center" style:position="3.3465in"/>
          <style:tab-stop style:type="right" style:position="6.2993in"/>
        </style:tab-stops>
      </style:paragraph-properties>
      <style:text-properties style:font-name="HelveticaLT" fo:font-size="10pt" style:font-size-asian="10pt"/>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8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fo:language="en" fo:country="US"/>
    </style:style>
    <style:style style:name="T97" style:parent-style-name="DefaultParagraphFont" style:family="text">
      <style:text-properties style:font-name-asian="Calibri" style:font-size-complex="12pt" fo:language="en" fo:country="US"/>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HelveticaLT" fo:font-size="10pt" style:font-size-asian="10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letter-spacing="0.0486in" style:font-size-complex="12pt"/>
    </style:style>
    <style:style style:name="T179" style:parent-style-name="DefaultParagraphFont" style:family="text">
      <style:text-properties style:font-name-asian="Calibri" fo:letter-spacing="-0.0138in"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style:vertical-align="baseline">
        <style:tab-stops>
          <style:tab-stop style:type="left" style:position="4.0875in"/>
        </style:tab-stops>
      </style:paragraph-properties>
    </style:style>
    <style:style style:name="P182" style:parent-style-name="Normal" style:family="paragraph">
      <style:paragraph-properties style:punctuation-wrap="simple" style:vertical-align="baseline">
        <style:tab-stops>
          <style:tab-stop style:type="left" style:position="4.0875in"/>
        </style:tab-stops>
      </style:paragraph-properties>
    </style:style>
    <style:style style:name="P183" style:parent-style-name="Normal" style:family="paragraph">
      <style:paragraph-properties style:punctuation-wrap="simple" style:vertical-align="baseline">
        <style:tab-stops>
          <style:tab-stop style:type="left" style:position="4.0875in"/>
        </style:tab-stops>
      </style:paragraph-properties>
    </style:style>
    <style:style style:name="P184" style:parent-style-name="Normal" style:family="paragraph">
      <style:paragraph-properties style:punctuation-wrap="simple" style:vertical-align="baseline">
        <style:tab-stops>
          <style:tab-stop style:type="left" style:position="4.0875in"/>
        </style:tab-stops>
      </style:paragraph-properties>
    </style:style>
    <style:style style:name="P185" style:parent-style-name="Normal" style:family="paragraph">
      <style:paragraph-properties style:punctuation-wrap="simple" fo:text-align="justify" style:vertical-align="baseline" fo:margin-right="0.2013in" fo:text-indent="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MOKSLO IR SPORTO MINISTRAS</text:span></text:p>
      <text:p text:style-name="P12"/>
      <text:p text:style-name="P13"/>
      <text:p text:style-name="P14">ĮSAKYMAS</text:p>
      <text:p text:style-name="P15"/>
      <text:p text:style-name="P16"><text:span text:style-name="T17">DĖL ŠVIETIMO, MOKSLO IR SPORTO MINISTRO 2022 M. VASARIO 10 D. ĮSAKYMO NR. V-234 „DĖL LIETUVIŲ KALBOS MOKĖJIMO LYGIO IR (ARBA) VALSTYBINĖS KALBOS MOKĖJIMO KATEGORIJOS NUSTATYMO, EGZAMINŲ ORGANIZAVIMO, VYKDYMO IR APMOKĖJIMO BEI PAŽYMĖJIMO TURINIO, FORMOS IR IŠDAVIMO TVARKOS APRAŠO PATVIRTINIMO“ PAKEITIMO</text:span></text:p>
      <text:p text:style-name="P18"/>
      <text:p text:style-name="P19"/>
      <text:p text:style-name="P20">2023 m. gruodžio 21 d. Nr.<text:s/>V-1591</text:p>
      <text:p text:style-name="P21">Vilnius</text:p>
      <text:p text:style-name="P22"/>
      <text:p text:style-name="P23"/>
      <text:p text:style-name="P24"><text:span text:style-name="T25">1</text:span><text:span text:style-name="T26">.<text:s/></text:span><text:span text:style-name="T27">Pakeičiu</text:span><text:span text:style-name="T28"><text:s/>Lietuvių kalbos mokėjimo lygio ir (arba) valstybinės kalbos mokėjimo kategorijos nustatymo, egzaminų organizavimo, vykdymo ir apmokėjimo bei pažymėjimo turinio, formos ir išdavimo tvarkos aprašą, patvirtintą Lietuvos Respublikos švietimo, mokslo ir sporto ministro 2022 m. vasario 10 d. įsakymu Nr. V-234 „Dėl Lietuvių kalbos mokėjimo lygio ir (arba) valstybinės kalbos mokėjimo kategorijos nustatymo, egzaminų organizavimo, vykdymo ir apmokėjimo bei pažymėjimo turinio, formos ir išdavimo tvarkos aprašo patvirtinimo“</text:span><text:span text:style-name="T29">:</text:span></text:p>
      <text:p text:style-name="P30"><text:span text:style-name="T31">1.1</text:span><text:span text:style-name="T32">. Pakeičiu 9 punktą ir jį išdėstau taip:</text:span></text:p>
      <text:p text:style-name="P33"><text:span text:style-name="T34">„</text:span><text:span text:style-name="T35">9</text:span><text:span text:style-name="T36">. Ne vėliau kaip prieš 5 darbo dienas iki tvarkaraštyje nustatytos egzamino datos NŠA direktorius tvirtina egzamino užduotis, egzamino vertinimo instrukcijas ir kitus egzaminams organizuoti ir vykdyti reikalingus dokumentus.“<text:s/></text:span></text:p>
      <text:p text:style-name="P37"><text:span text:style-name="T38">1.2</text:span><text:span text:style-name="T39">. Pakeičiu 14 punktą ir jį išdėstau taip:</text:span></text:p>
      <text:p text:style-name="P40"><text:span text:style-name="T41">„</text:span><text:span text:style-name="T42">14</text:span><text:span text:style-name="T43">. Egzaminų rezultatai bazinei mokyklai pateikiami ne vėliau kaip per 12 darbo dienų nuo egzaminų laikymo dienos.“</text:span></text:p>
      <text:p text:style-name="P44"><text:span text:style-name="T45">1.3</text:span><text:span text:style-name="T46">. Pakeičiu 15 punktą ir jį išdėstau taip:</text:span></text:p>
      <text:p text:style-name="P47"><text:span text:style-name="T48">„</text:span><text:span text:style-name="T49">15</text:span><text:span text:style-name="T50">. Egzaminai organizuojami pagal NŠA direktoriaus patvirtintą metinį egzaminų tvarkaraštį, kuriame nustatomi egzaminų vykdymo būdai. Vykdymo būdai nustatomi atsižvelgiant į NŠA ir bazinių mokyklų pasirengimo vykdyti egzaminus tam tikru būdu galimybes. Valstybinės kalbos mokėjimo kategorijos nustatymo egzaminų tvarkaraštis skelbiamas ne vėliau kaip prieš 30 kalendorinių dienų iki pirmojo einamųjų metų egzamino. Lietuvių kalbos mokėjimo lygio nustatymo egzaminų tvarkaraštis ateinantiems metams skelbiamas iki einamųjų metų lapkričio 5 dienos, lietuvių kalbos mokėjimo lygio nustatymo egzaminų vykdymą asmenims iki 18 metų ir baigiamųjų klasių mokiniams numatant tarp kitų metų kovo 1 – balandžio 30 dienos ir pradedant nuo B2 ir B1 lietuvių kalbos mokėjimo lygių nustatymo egzamino. Lietuvių kalbos C1 lygio nustatymo egzaminą suaugusiems asmenims ir baigiamųjų klasių mokiniams numatoma įvykdyti iki kitų metų gegužės 15 dienos. Informacija apie egzaminų laikymo vietą ir laiką skelbiama bazinių mokyklų, savivaldybių administracijų, Lietuvos Respublikos švietimo, mokslo ir sporto ministerijos (toliau – ministerija), NŠA interneto svetainėse.“</text:span></text:p>
      <text:p text:style-name="P51"><text:span text:style-name="T52">1.4</text:span><text:span text:style-name="T53">. Pakeičiu 16 punktą ir jį išdėstau taip:</text:span></text:p>
      <text:p text:style-name="P54"><text:span text:style-name="T55">„</text:span><text:span text:style-name="T56">16</text:span><text:span text:style-name="T57">. Kandidatams pasirinktų egzaminų iš NŠA direktoriaus patvirtinto metinio egzaminų tvarkaraščio skaičius per einamuosius metus neribojamas. Jei asmuo iki 18 metų išlaiko aukštesnio lietuvių kalbos mokėjimo lygio nustatymo egzaminą, tai laikyti žemesnio lietuvių kalbos mokėjimo lygio nustatymo egzamino jam neleidžiama.“</text:span></text:p>
      <text:p text:style-name="P58"><text:span text:style-name="T59">1.5</text:span><text:span text:style-name="T60">. Pakeičiu 18 punktą ir jį išdėstau taip:</text:span></text:p>
      <text:p text:style-name="P61"><text:span text:style-name="T62">„</text:span><text:span text:style-name="T63">18</text:span><text:span text:style-name="T64">. NŠA parengia darbui NECIS sistemą, informuoja bazinių mokyklų savininko teises ir pareigas įgyvendinančias institucijas (dalyvių susirinkimą) ir bazines mokyklas apie prisijungimo prie šios sistemos tvarką.“</text:span></text:p>
      <text:p text:style-name="P65"><text:span text:style-name="T66">1.6</text:span><text:span text:style-name="T67">. Pakeičiu 19 punktą ir jį išdėstau taip:</text:span></text:p>
      <text:p text:style-name="P68"><text:span text:style-name="T69">„</text:span><text:span text:style-name="T70">19</text:span><text:span text:style-name="T71">. Bazinės mokyklos vadovas iki einamųjų metų sausio 15 dienos NECIS sistemoje įregistruoja atsakingo už NECIS sistemą asmens (toliau – atsakingas asmuo) vardą, pavardę, pareigas, elektroninio pašto adresą ir telefono numerį. Atsakingas asmuo pasirašytinai supažindinamas su asmens duomenų apsaugos reikalavimais pagal 2016 m. balandžio 27 d. Europos Parlamento ir Tarybos reglamentą (ES) 2016/679 dėl fizinių asmenų apsaugos tvarkant asmens duomenis ir dėl laisvo tokių duomenų judėjimo ir kuriuo panaikinta Direktyva 95/46/EB (toliau – Bendrasis duomenų apsaugos reglamentas), Kai kurių Lietuvos Respublikos švietimo, mokslo ir sporto ministerijos valdomų registrų ir valstybės informacinių sistemų duomenų saugos nuostatais, patvirtintais Lietuvos Respublikos švietimo, mokslo ir sporto ministro 2020 m. kovo 17 d. įsakymu Nr. V-374 „Dėl Kai kurių Lietuvos Respublikos švietimo, mokslo ir sporto ministerijos valdomų registrų ir valstybės informacinių sistemų duomenų saugos nuostatų patvirtinimo“, bei Aprašu.“</text:span></text:p>
      <text:p text:style-name="P72"><text:span text:style-name="T73">1.7</text:span><text:span text:style-name="T74">. Pakeičiu 20 punktą ir jį išdėstau taip:</text:span></text:p>
      <text:p text:style-name="P75"><text:span text:style-name="T76">„</text:span><text:span text:style-name="T77">20</text:span><text:span text:style-name="T78">. Prašymą laikyti egzaminą kandidatas teikia NECIS sistemoje. Prašyme turi būti nurodomas pasirinktas laikyti lietuvių kalbos mokėjimo lygis ar valstybinės kalbos mokėjimo kategorija, iš tvarkaraščio pasirinktas egzamino laikas ir bazinė mokykla, patvirtinamas susipažinimas su Aprašu. Su prašymu pateikiami dokumentai, patvirtinantys lengvatą įmokai, nustatytai Aprašo 26 punkte, gauti, jei tokia yra. Prašymai pateikiami, priimami ir nagrinėjami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nustatyta tvarka.“</text:span></text:p>
      <text:p text:style-name="P79"><text:span text:style-name="T80">1.8</text:span><text:span text:style-name="T81">. Pakeičiu 21 punktą ir jį išdėstau taip:</text:span></text:p>
      <text:p text:style-name="P82"><text:span text:style-name="T83">„</text:span><text:span text:style-name="T84">21</text:span><text:span text:style-name="T85">. Registracija laikyti A1, A2, B1, B2 lietuvių kalbos mokėjimo lygių nustatymo egzaminus asmenims iki 18 metų ir baigiamųjų klasių mokiniams vykdoma tarp einamųjų metų lapkričio 10 ir kitų metų sausio 15 dienos. Registracija laikyti A1, A2, B1, B2, C1 lietuvių kalbos mokėjimo lygio nustatymo egzaminus suaugusiems asmenims ir baigiamųjų klasių mokiniams ir valstybinės kalbos mokėjimo kategorijos nustatymo egzaminus pradedama 30 kalendorinių dienų iki egzamino dienos ir baigiama likus ne mažiau kaip 7 kalendorinėms dienoms iki egzamino dienos.“</text:span></text:p>
      <text:p text:style-name="P86"><text:span text:style-name="T87">1.9</text:span><text:span text:style-name="T88">. Papildau 21ˡ punktu:</text:span></text:p>
      <text:p text:style-name="P89"><text:span text:style-name="T90">„21ˡ. Lituanistinio švietimo įstaigos užsienyje vadovas arba jo įgaliotas asmuo gali NECIS sistemoje registruoti lituanistinio švietimo įstaigos mokinius iki 18 metų arba baigiamųjų klasių mokinius laikyti A1, A2, B1, B2, C1 lietuvių kalbos mokėjimo lygio nustatymo egzaminus. Mokinius, kurie atvyko iš užsienio valstybės ne anksčiau nei prieš dvejus metus ir mokosi Lietuvos švietimo įstaigoje pagal bendrojo ugdymo programas arba pagal užsienio valstybės ar tarptautinės organizacijos bendrojo ugdymo programas, vadovas arba jo įgaliotas asmuo registruoja NECIS sistemoje laikyti A1, A2, B1, B2, C1 lietuvių kalbos mokėjimo lygio nustatymo egzaminus.“</text:span></text:p>
      <text:p text:style-name="P91"><text:span text:style-name="T92">1.10</text:span><text:span text:style-name="T93">. Pakeičiu 22 punktą ir jį išdėstau taip:</text:span></text:p>
      <text:p text:style-name="P94"><text:span text:style-name="T95">„</text:span><text:span text:style-name="T96">22</text:span><text:span text:style-name="T97">.<text:s/></text:span><text:span text:style-name="T98">NŠA, iki lietuvių kalbos mokėjimo A1, A2, B1, B2 lygių nustatymo egzamino asmenims iki 18 metų ir baigiamųjų klasių mokiniams likus ne mažiau kaip 10 darbo dienų, o iki lietuvių kalbos mokėjimo A1, A2, B1, B2, C1 lygių nustatymo egzamino suaugusiems asmenims ir baigiamųjų klasių mokiniams ir valstybinės kalbos mokėjimo kategorijos nustatymo egzamino likus ne mažiau kaip 3 darbo dienoms, NECIS sistemoje sudaro kandidatų vardinius ir grupių sąrašus.“</text:span></text:p>
      <text:p text:style-name="P99"><text:span text:style-name="T100">1.11</text:span><text:span text:style-name="T101">. Pakeičiu 23 punktą ir jį išdėstau taip:</text:span></text:p>
      <text:p text:style-name="P102"><text:span text:style-name="T103">„</text:span><text:span text:style-name="T104">23</text:span><text:span text:style-name="T105">. Atsakingas asmuo bazinėje mokykloje iš NECIS sistemos atsisiunčia ir išspausdina vykdymo protokolus kiekvienai 9 kandidatų grupei.“</text:span></text:p>
      <text:p text:style-name="P106"><text:span text:style-name="T107">1.12</text:span><text:span text:style-name="T108">. Pakeičiu 28 punktą ir jį išdėstau taip:</text:span></text:p>
      <text:p text:style-name="P109"><text:span text:style-name="T110">„</text:span><text:span text:style-name="T111">28</text:span><text:span text:style-name="T112">.</text:span><text:span text:style-name="T113"><text:s/></text:span><text:span text:style-name="T114">Kandidatams, kurie mokosi lituanistinio švietimo įstaigose užsienyje, ir kandidatams, kurie atvyko iš užsienio valstybės ne anksčiau nei prieš dvejus metus ir mokosi Lietuvos švietimo įstaigoje pagal bendrojo ugdymo programas arba pagal užsienio valstybės ar tarptautinės organizacijos bendrojo ugdymo programas, už lietuvių kalbos mokėjimo lygio nustatymo egzaminą mokėti nereikia.“</text:span></text:p>
      <text:p text:style-name="P115"><text:span text:style-name="T116">1.13</text:span><text:span text:style-name="T117">. Pakeičiu 30 punktą ir jį išdėstau taip:</text:span></text:p>
      <text:p text:style-name="P118"><text:span text:style-name="T119">„</text:span><text:span text:style-name="T120">30</text:span><text:span text:style-name="T121">. Specialiųjų poreikių turinčiam kandidatui, ne vėliau kaip prieš mėnesį NŠA direktoriui raštu pateikusiam motyvuotą prašymą, gydytojų ir / ar kompetentingų institucijų išduotas pažymas ir / ar rekomendacijas dėl specialiųjų poreikių, ar mokyklos, kurioje kandidatas mokosi, ar seniūnijos, kurioje kandidatas gyvena, pažymas, egzaminų vykdymo tvarka, užduočių forma ir vertinimas gali būti pritaikomi atsižvelgiant į specialiųjų poreikių ypatumus ir / ar pakeista viso egzamino ar jo dalies vykdymo instrukcija, vieta, pratęstas vykdymo laikas. Kandidatams, dėl negalios negalintiems atvykti į bazinę mokyklą, egzaminai atskiru bazinės mokyklos vadovo įsakymu tą pačią dieną gali būti organizuojami kandidato namuose. Egzamino pritaikymas atliekamas pagal NŠA parengtas rekomendacijas.“</text:span></text:p>
      <text:p text:style-name="P122"><text:span text:style-name="T123">1.14</text:span><text:span text:style-name="T124">. Pakeičiu 35 punktą ir jį išdėstau taip:</text:span></text:p>
      <text:p text:style-name="P125"><text:span text:style-name="T126">„</text:span><text:span text:style-name="T127">35</text:span><text:span text:style-name="T128">. Komisija sudaroma iš ne mažiau kaip 4 narių ir komisijos pirmininko. Komisijos nariai skiriami iš ne mažiau kaip dviejų skirtingų savivaldybės mokyklų ar kitų institucijų arba kito savininko mokyklų ar kitų institucijų, tarp kurių yra paskirta bazinė mokykla, ne mažiau kaip po du komisijos narius iš kiekvienos, kai komisija organizuoja egzaminus, vykstančius tradiciniu ir elektroniniu būdu. Komisijos nariai skiriami iš ne mažiau kaip dviejų skirtingų mokyklų ar kitų institucijų arba kito savininko mokyklų ar kitų institucijų, tarp kurių yra paskirta bazinė mokykla, ne mažiau kaip po du komisijos narius iš kiekvienos, kai komisija organizuoja egzaminus, vykstančius nuotoliniu elektroniniu būdu. Komisijos nariai turi turėti aukštąjį universitetinį ar jam lygiavertį išsilavinimą ir turi būti dirbantys pedagoginį darbą. Ne mažiau kaip du komisijos nariai privalo turėti aukštąjį universitetinį humanitarinių mokslų srities lietuvių filologijos studijų krypties ar jam lygiavertį išsilavinimą. Komisijos pirmininku skiriamas bazinės mokyklos vadovas, jo pavaduotojas ugdymui arba ugdymą organizuojančio skyriaus vedėjas. Kai komisijos darbe dėl svarbių priežasčių negali dalyvauti jos pirmininkas, šią komisiją sudaręs asmuo raštu paveda kitam komisijos nariui atlikti komisijos pirmininko funkcijas.“</text:span></text:p>
      <text:p text:style-name="P129"><text:span text:style-name="T130">1.15</text:span><text:span text:style-name="T131">. Pakeičiu 53 punktą ir jį išdėstau taip:</text:span></text:p>
      <text:p text:style-name="P132"><text:span text:style-name="T133">„</text:span><text:span text:style-name="T134">53</text:span><text:span text:style-name="T135">. Kai egzaminai vykdomi tradiciniu ar elektroniniu būdu, patalpa (klasė, kabinetas ir kt.) paruošiama likus ne mažiau kaip 6 valandoms iki egzamino pradžios. Bazinėse mokyklose rekomenduojama sudaryti tinkamas sąlygas kandidatų ir vykdytojų rankų higienai bei rankų dezinfekcijai ir nemokamai atsigerti vandens. Karantino laikotarpiu, kai egzamino metu kompiuteriais naudojasi keli kandidatai, tai, kaskart pasinaudojus kandidatams, liečiamas jų paviršius dezinfekuojamas po kiekvieno panaudojimo (kompiuterio klaviatūra, pelė, liečiamojo ekrano paviršius).“</text:span></text:p>
      <text:p text:style-name="P136"><text:span text:style-name="T137">1.16</text:span><text:span text:style-name="T138">. Papildau 63ˡ punktu:</text:span></text:p>
      <text:p text:style-name="P139"><text:span text:style-name="T140">„63ˡ. Vykstant egzaminui tradiciniu ar elektroniniu būdu, pasakinėjantys, besistengiantys gauti neleistinos pagalbos, besinaudojantys draudžiamomis priemonėmis, nevykdantys egzamino vykdytojo nurodymų ar kitaip egzamino vykdymo tvarką <text:s/>pažeidžiantys (sąmoningai pakenkė kitiems kandidatams, įsinešė į egzamino patalpą mobiliojo ryšio ir kitas informacijos perdavimo ar priėmimo priemones ir kt.) kandidatai šalinami iš egzamino vykdymo patalpos. Vykstant egzaminui nuotoliniu elektroniniu būdu, pastebėjus, kad kandidatas gauna neleistinos pagalbos iš šalies, naudojasi vykdymo instrukcijoje nenumatytomis ar draudžiamomis informacijos perdavimo ar priėmimo priemonėmis, vykdytojo paprašytas neišsklaido abejonių dėl šių priemonių naudojimo, kelis kartus neįspėjęs vykdytojo ir nenurodęs svarios priežasties išjungia vaizdo ekraną ir vėl jį įjungia, nesilaiko etiketo taisyklių: egzamino metu užkandžiauja, yra egzaminui nepritaikytoje patalpoje (neuždara triukšminga patalpa), nevykdo egzamino vykdytojo nurodymų ar kitaip pažeidžia egzamino vykdymo tvarką, jis šalinamas iš egzamino – informuojamas apie vykdytojo sprendimą pašalinti ir atjungiamas nuo pokalbių ir duomenų perdavimo programos.“</text:span></text:p>
      <text:p text:style-name="P141"><text:span text:style-name="T142">1.17</text:span><text:span text:style-name="T143">. Papildau 63² punktu:</text:span></text:p>
      <text:p text:style-name="P144"><text:span text:style-name="T145">„63². Sprendimą dėl šalinimo iš egzamino priima vykdytojas. Vykdytojas, pašalinęs kandidatą iš tradiciniu būdu vykusio egzamino už jo vykdymo tvarkos pažeidimus, apie tai pažymi vykdymo protokole, kandidato egzamino darbo paskutiniame lape ir surašo laisvos formos aktą; pašalinto kandidato egzamino darbo paskutiniame lape vyresnysis vykdytojas įrašo „Siūloma darbo nevertinti. Pagrindas: Aktas“ ir pasirašo. Vykstant egzaminui elektroniniu ar elektroniniu nuotoliniu būdu, apie pašalinimą pažymima vykdymo protokole, surašomas laisvos formos aktas. Pašalintas iš egzamino tradiciniu ar elektroniniu būdu egzaminą laikęs kandidatas dėl įvykio gali pasiaiškinti tik tą pačią dieną. Pašalintas iš egzamino elektroniniu nuotoliniu būdu egzaminą laikęs kandidatas dėl įvykio gali pasiaiškinti tą pačią arba kitą dieną po egzamino. Pašalinto iš egzamino tradiciniu ar elektroniniu būdu egzaminą laikiusio kandidato pasiaiškinimas (jeigu pateiktas), vykdymo protokolas ir laisvos formos vykdytojo aktas į NŠA persiunčiami tą pačią dieną, elektroniniu nuotoliniu būdu egzaminą laikiusio kandidato – pirmą darbo dieną po pasiaiškinimo gavimo.“</text:span></text:p>
      <text:p text:style-name="P146"><text:span text:style-name="T147">1.18</text:span><text:span text:style-name="T148">. Pakeičiu 66 punktą ir jį išdėstau taip:</text:span></text:p>
      <text:p text:style-name="P149"><text:span text:style-name="T150">„</text:span><text:span text:style-name="T151">66</text:span><text:span text:style-name="T152">. Egzamino kalbėjimo dalį nuotoliniu elektroniniu būdu 9 grupės kandidatams vykdo 1 vykdytojas ir 2 NŠA direktoriaus paskirti vertintojai. Vertintojais skiriami lietuvių kalbos ir literatūros specialistai, gyvenantys Lietuvoje ar užsienio valstybėje, kurie atrenkami ir jiems apmokama viešuosius pirkimus reglamentuojančių teisės aktų nustatyta tvarka. Vykdytojo elektroniniu paštu ar kitu būdu kiekvienam kandidatui, kalbinančiam ir vertinančiam vertintojams ne vėliau kaip likus pusei valandos iki kalbėjimo pradžios nusiųstu prisijungimu prie pokalbių ir duomenų perdavimo programos į bendrą grupę jungiasi kandidatas, kalbinantis ir vertinantis vertintojas. Jie visi tarpusavyje turi būti girdimi ir matomi.“</text:span></text:p>
      <text:p text:style-name="P153"><text:span text:style-name="T154">1.19</text:span><text:span text:style-name="T155">. Pakeičiu 67 punktą ir jį išdėstau taip:</text:span></text:p>
      <text:p text:style-name="P156"><text:span text:style-name="T157">„</text:span><text:span text:style-name="T158">67</text:span><text:span text:style-name="T159">. Kai kalbėjimo dalis vykdoma nuotoliniu elektroniniu būdu per pokalbių ir duomenų perdavimo programą, kandidatas atsakinėja sąraše nurodytu jo kalbėjimo laiku. Kandidato kalbėjimas įrašomas.“</text:span></text:p>
      <text:p text:style-name="P160"><text:span text:style-name="T161">1.20</text:span><text:span text:style-name="T162">. Papildau 68ˡ punktu:</text:span></text:p>
      <text:p text:style-name="P163"><text:span text:style-name="T164">„68ˡ. Kai kalbėjimo dalis vykdoma tradiciniu būdu, kandidato kalbėjimą įrašo kalbinantis vertintojas; kai kalbėjimo dalis vykdoma nuotoliniu elektroniniu būdu, kandidato kalbėjimą įrašo vykdytojas.“</text:span></text:p>
      <text:p text:style-name="P165"><text:span text:style-name="T166">1.21</text:span><text:span text:style-name="T167">. Papildau 79ˡ punktu:<text:s/></text:span></text:p>
      <text:p text:style-name="P168"><text:span text:style-name="T169">„79ˡ. Vertinimo metu kilus įtarimui, kad kandidatai užduotis atliko nesavarankiškai, naudojosi pašaline pagalba ir pan., jų darbai perduodami vertinimo komisijos pirmininkui. Vertinimo komisijos pirmininkas, nustatęs, kad kelių kandidatų tam tikra egzamino užduotis ar jos dalis atlikta identiškai, apie tai surašo aktą ir teikia argumentuotą siūlymą NŠA direktoriui dėl tų darbų ar jų dalių nevertinimo.“</text:span></text:p>
      <text:p text:style-name="P170"><text:span text:style-name="T171">1.22</text:span><text:span text:style-name="T172">. Papildau 79² punktu:</text:span></text:p>
      <text:p text:style-name="P173"><text:span text:style-name="T174">„79². Sprendimą dėl iš egzamino pašalinto kandidato darbo ar jo dalies nevertinimo priima vertinimo komisijos pirmininkas, atsižvelgęs į egzamino vykdytojo akte, egzamino vykdymo protokole fiksuotas pažeidimo aplinkybes, kandidato bendradarbiavimą nustatant pažeidimą bei kitas kandidato elgesio aplinkybes, egzamino užduoties atlikimo iki pašalinimo apimtį, ir apie tai surašo laisvos formos aktą. Aktas perduodamas NŠA direktoriui, jeigu nevertinamas egzamino darbas ar jo dalis, ir bazinės mokyklos vadovui, kad supažindintų kandidatą.“</text:span></text:p>
      <text:p text:style-name="P175"><text:span text:style-name="T176">2</text:span><text:span text:style-name="T177">.<text:s/></text:span><text:span text:style-name="T178">Nustata</text:span><text:span text:style-name="T179">u,</text:span><text:span text:style-name="T180"><text:s/>kad šio įsakymo 1.9 papunktis įsigalioja 2024 m. rugsėjo 1 d.</text:span></text:p>
      <text:p text:style-name="P181"/>
      <text:p text:style-name="P182"/>
      <text:p text:style-name="P183"/>
      <text:p text:style-name="P184">Švietimo, mokslo ir sporto ministras<text:tab/><text:tab/><text:tab/>Gintautas Jakštas</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aa1d828-bf52-4107-ad01-4410f2362a44</dc:title>
    <meta:initial-creator>Stanaitienė Rūta</meta:initial-creator>
    <dc:creator>adlibuser</dc:creator>
    <meta:creation-date>2023-12-23T11:05:00Z</meta:creation-date>
    <dc:date>2023-12-23T11:05:00Z</dc:date>
    <meta:print-date>2016-06-22T08:07:00Z</meta:print-date>
    <meta:template xlink:href="Normal.dotm" xlink:type="simple"/>
    <meta:editing-cycles>2</meta:editing-cycles>
    <meta:editing-duration>PT0S</meta:editing-duration>
    <meta:user-defined meta:name="Isakymai">Isakymai</meta:user-defined>
    <meta:user-defined meta:name="ContentTypeId">0x0101005CFE62F9A000F14EA1727FE8B3CEAAD7</meta:user-defined>
    <meta:document-statistic meta:page-count="3" meta:paragraph-count="122" meta:word-count="1884" meta:character-count="15120" meta:row-count="333" meta:non-whitespace-character-count="13358"/>
  </office:meta>
</office:document-meta>
</file>