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</text:span><text:span text:style-name="T19">2</text:span><text:span text:style-name="T20"><text:s/>METŲ VEIKLOS ATASKAITOS PATEIKIMO LIETUVOS RESPUBLIKOS SEIMUI</text:span></text:p>
      <text:p text:style-name="P21"/>
      <text:p text:style-name="P22">2023 m. gegužės 15 d. Nr. 361</text:p>
      <text:p text:style-name="P23">Vilnius</text:p>
      <text:p text:style-name="P24"/>
      <text:p text:style-name="P25"><text:span text:style-name="T26">Vadovaudamasi Lietuvos Respublikos Vyriausybės įstatymo 5 straipsnio 1 dalimi, Lietuvos Respublikos viešojo sektoriaus atskaitomybės įstatymo (įstatymo redakcija, galiojusi iki 2022 m. gruodžio 31 d.) 32</text:span><text:span text:style-name="T27">1</text:span><text:span text:style-name="T28"><text:s/>straipsnio 4 dalimi ir Lietuvos Respublikos viešojo sektoriaus atskaitomybės įstatymo Nr. X-1212 pakeitimo įstatymo Nr. XIII-3308 2 straipsnio 2 dalimi, Lietuvos Respublikos Vyriausybė <text:s/></text:span><text:span text:style-name="T29">nutari</text:span><text:span text:style-name="T30">a:</text:span></text:p>
      <text:p text:style-name="P31"><text:span text:style-name="T32">Pritarti Lietuvos Respublikos Vyriausybės 2022 metų veiklos ataskaitai (pridedama) ir pateikti ją Lietuvos Respublikos Seimui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<text:span text:style-name="T43">Vidaus reikalų ministrė</text:span><text:span text:style-name="T4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26T10:15:00Z</meta:creation-date>
    <dc:date>2023-05-26T10:1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805" meta:row-count="15" meta:non-whitespace-character-count="711"/>
  </office:meta>
</office:document-meta>
</file>