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P75" style:parent-style-name="Normal" style:family="paragraph">
      <style:paragraph-properties fo:text-indent="0.4923in"/>
      <style:text-properties style:language-asian="lt" style:country-asian="LT"/>
    </style:style>
    <style:style style:name="P76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<draw:frame draw:z-index="251659264" draw:layer="Invisible" draw:style-name="a2" draw:name="Paveikslėlis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FINANSŲ MINISTRAS</text:span></text:p>
      <text:p text:style-name="P14"/>
      <text:p text:style-name="P15">ĮSAKYMAS</text:p>
      <text:p text:style-name="P16">DĖL FINANSŲ MINISTRO 2006 M. KOVO 29 D. ĮSAKYMO NR. 1K-142 „DĖL DRAUDIMO TECHNINIŲ ATIDĖJINIŲ APRAŠO PATVIRTINIMO“<text:s/></text:p>
      <text:p text:style-name="P17">PAKEITIMO</text:p>
      <text:p text:style-name="P18"/>
      <text:p text:style-name="P19"><text:span text:style-name="T20">2023 m. rugsėjo 29 d.<text:s/></text:span><text:span text:style-name="T21">Nr.<text:s/></text:span><text:span text:style-name="T22">1K-334</text:span></text:p>
      <text:p text:style-name="P23">Vilnius</text:p>
      <text:p text:style-name="P24"/>
      <text:p text:style-name="P25"><text:span text:style-name="T26">1</text:span><text:span text:style-name="T27">. P a k e i č i u Lietuvos Respublikos finansų ministro 2006 m. kovo 29 d. įsakymą Nr. 1K-142 „Dėl Draudimo techninių atidėjinių aprašo patvirtinimo“ ir jį išdėstau nauja redakcija:</text:span></text:p>
      <text:p text:style-name="P28"><text:span text:style-name="T29">„</text:span><text:span text:style-name="T30"/><text:span text:style-name="T31">LIETUVOS RESPUBLIKOS FINANSŲ MINISTRAS</text:span></text:p>
      <text:p text:style-name="P32"><text:tab/></text:p>
      <text:p text:style-name="P33">ĮSAKYMAS</text:p>
      <text:p text:style-name="P34">DĖL DRAUDIMO TECHNINIŲ ATIDĖJINIŲ</text:p>
      <text:p text:style-name="P35"/>
      <text:p text:style-name="P36"><text:span text:style-name="T37">Vadovaudamasis Lietuvos Respublikos pelno mokesčio įstatymo 27 straipsnio 3 dalimi,</text:span></text:p>
      <text:p text:style-name="P38"><text:span text:style-name="T39">n u s t a t a u, kad a</text:span><text:span text:style-name="T40">pmokestinamieji vienetai, apskaičiuodami apmokestinamąjį pelną, iš pajamų gali atskaityti šiuos draudimo techninius atidėjinius, kurie apskaičiuoti pagal<text:s/></text:span><text:span text:style-name="T41">Draudimo ir (ar) perdraudimo techninių atidėjinių apskaičiavimo metodiką, patvirtintą Lietuvos banko valdybos 2015 m. spalio 29 d. nutarimu Nr. 03-158</text:span><text:span text:style-name="T42"><text:s/>„Dėl Draudimo ir (ar) perdraudimo techninių atidėjinių apskaičiavimo metodikos patvirtinimo“:</text:span></text:p>
      <text:p text:style-name="P43"><text:span text:style-name="T44">1</text:span><text:span text:style-name="T45">. patirtų žalų įsipareigojimą;<text:s/></text:span></text:p>
      <text:p text:style-name="P46"><text:span text:style-name="T47">2</text:span><text:span text:style-name="T48">. likusios draudimo apsaugos įsipareigojimą;<text:s/></text:span></text:p>
      <text:p text:style-name="P49"><text:span text:style-name="T50">3</text:span><text:span text:style-name="T51">. investicinių sutarčių įsipareigojimą;<text:s/></text:span></text:p>
      <text:p text:style-name="P52"><text:span text:style-name="T53">4</text:span><text:span text:style-name="T54">. profesinių pensijų kaupimo techninį atidėjinį.“</text:span></text:p>
      <text:p text:style-name="P55"><text:span text:style-name="T56">2</text:span><text:span text:style-name="T57">. N u s t a t a u, kad šio įsakymo nuostatos taikomos apskaičiuojant 2023 metais prasidėjusio mokestinio laikotarpio ir vėlesnių mokestinių laikotarpių apmokestinamąjį pelną.</text:span></text:p>
      <text:p text:style-name="P58"/>
      <text:p text:style-name="P59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orius</meta:initial-creator>
    <dc:creator>adlibuser</dc:creator>
    <meta:creation-date>2023-09-29T12:28:00Z</meta:creation-date>
    <dc:date>2023-09-29T12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5" meta:character-count="1421" meta:row-count="23" meta:non-whitespace-character-count="1265"/>
  </office:meta>
</office:document-meta>
</file>