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2958in">
        <style:tab-stops/>
      </style:paragraph-properties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15%">
        <style:tab-stops>
          <style:tab-stop style:type="left" style:position="2.4479in"/>
        </style:tab-stops>
      </style:paragraph-properties>
      <style:text-properties fo:font-weight="bold" style:font-weight-asian="bold" fo:letter-spacing="-0.0055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>
        <style:tab-stops>
          <style:tab-stop style:type="left" style:position="3.75in"/>
        </style:tab-stops>
      </style:paragraph-properties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Lietuvos Respublikos susisiekimo ministro 2002 m. BALANDŽIO 10 d. įsakymo Nr. 3-139 „DĖL<text:s/></text:span><text:span text:style-name="T10">KLAIPĖDOS VALSTYBINIO JŪRŲ UOSTO AUTOMOBILIŲ IR PĖSČIŲJŲ VARTŲ TECHNINĖS KONTROLĖS SISTEMOS TECHNINIŲ REIKALAVIMŲ PATVIRTINIMO</text:span><text:span text:style-name="T11">“ PRIPAŽINIMO NETEKUSIU GALIOS</text:span></text:p>
      <text:p text:style-name="P12"/>
      <text:p text:style-name="P13">2015 m. gegužės 25 d. Nr. 3-205 (1.5 E)</text:p>
      <text:p text:style-name="P14">Vilnius</text:p>
      <text:p text:style-name="P15"/>
      <text:p text:style-name="P16"/>
      <text:p text:style-name="P17"><text:span text:style-name="T18">1</text:span><text:span text:style-name="T19">. P r i p a ž į s t u netekusiu galios Lietuvos Respublikos susisiekimo ministro 2002 m. balandžio 10 d. įsakymą Nr. 3-139 „Dėl Klaipėdos valstybinio jūrų uosto automobilių ir pėsčiųjų vartų techninės kontrolės sistemos techninių reikalavimų patvirtinimo“ su visais pakeitimais ir papildymais.</text:span></text:p>
      <text:p text:style-name="P20"><text:span text:style-name="T21">2</text:span><text:span text:style-name="T22">. N u s t a t a u, kad šis įsakymas įsigalioja 2015 m. rugpjūčio 1 d.<text:s/></text:span></text:p>
      <text:p text:style-name="P23"/>
      <text:p text:style-name="P24"/>
      <text:p text:style-name="P25"/>
      <text:p text:style-name="P26">Susisiekimo ministras<text:tab/><text:tab/><text:tab/><text:tab/><text:s text:c="11"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osinaitė</meta:initial-creator>
    <dc:creator>Adlib User</dc:creator>
    <meta:creation-date>2015-05-25T12:06:00Z</meta:creation-date>
    <dc:date>2015-05-25T12:06:00Z</dc:date>
    <meta:print-date>2015-03-12T15:22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06" meta:character-count="789" meta:row-count="102" meta:non-whitespace-character-count="717"/>
  </office:meta>
</office:document-meta>
</file>