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text-properties fo:font-size="63pt" style:font-size-asian="63pt" style:font-size-complex="63pt"/>
    </style:style>
    <style:style style:name="P7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7 M. SAUSIO 11 D. DEKRETO NR. 1K-853 „DĖL VALSTYBĖS ŠVENČIŲ DIENŲ MINĖJIMO ORGANIZAVIMO KOMISIJOS SUDARYMO“ PAKEITIMO</text:span></text:p>
      <text:p text:style-name="P18"/>
      <text:p text:style-name="P19">2017 m. spalio 23 d. Nr. 1K-112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Pakeičiu Lietuvos Respublikos Prezidento 2017 m. sausio 11 d. dekreto Nr. 1K-853 „Dėl valstybės švenčių dienų minėjimo organizavimo komisijos sudarymo“ 1 straipsnį ir jį išdėstau taip:</text:span></text:p>
      <text:p text:style-name="P27"><text:span text:style-name="T28">„</text:span><text:span text:style-name="T29">1</text:span><text:span text:style-name="T30"><text:s/>straipsnis.</text:span></text:p>
      <text:p text:style-name="P31"><text:span text:style-name="T32">Sudarau šios sudėties Valstybės švenčių dienų minėjimo organizavimo komisiją:</text:span></text:p>
      <text:p text:style-name="P33"><text:span text:style-name="T34">Liana RUOKYTĖ-JONSSON, Lietuvos Respublikos kultūros ministrė (komisijos pirmininkė);</text:span></text:p>
      <text:p text:style-name="P35"><text:span text:style-name="T36">Gintautė ŽEMAITYTĖ, Lietuvos Respublikos kultūros viceministrė (komisijos pirmininkės pavaduotoja);</text:span></text:p>
      <text:p text:style-name="P37"><text:span text:style-name="T38">Tomas DAUKANTAS, Lietuvos Respublikos švietimo ir mokslo ministerijos kancleris;</text:span></text:p>
      <text:p text:style-name="P39"><text:span text:style-name="T40">Rūta KAČKUTĖ, Lietuvos Respublikos Prezidentės vyriausioji patarėja;</text:span></text:p>
      <text:p text:style-name="P41"><text:span text:style-name="T42">Ramūnas KARBAUSKIS, Lietuvos Respublikos Seimo Kultūros komiteto pirmininkas;</text:span></text:p>
      <text:p text:style-name="P43"><text:span text:style-name="T44">Saulius KAZLAUSKAS, Policijos departamento prie Vidaus reikalų ministerijos Viešosios policijos valdybos Prevencijos skyriaus viršininkas;</text:span></text:p>
      <text:p text:style-name="P45"><text:span text:style-name="T46">Giedrius KRASAUSKAS, Lietuvos Respublikos Prezidento kanceliarijos kancleris;</text:span></text:p>
      <text:p text:style-name="P47"><text:span text:style-name="T48">Nijolė LAUŽIKIENĖ, Klaipėdos miesto savivaldybės administracijos Ugdymo ir kultūros departamento direktorė;</text:span></text:p>
      <text:p text:style-name="P49"><text:span text:style-name="T50">Vytautas MITALAS, Vilniaus miesto savivaldybės tarybos Kultūros, švietimo ir sporto komiteto pirmininkas;</text:span></text:p>
      <text:p text:style-name="P51"><text:span text:style-name="T52">Nomeda PODERIENĖ, Lietuvos Respublikos Vyriausybės kanceliarijos Politikos įgyvendinimo grupės patarėja;</text:span></text:p>
      <text:p text:style-name="P53"><text:span text:style-name="T54">Daiva RAUDONIENĖ, Lietuvos Respublikos Seimo kanclerė;</text:span></text:p>
      <text:p text:style-name="P55"><text:span text:style-name="T56">Audrius SIAURUSEVIČIUS, Lietuvos nacionalinio radijo ir televizijos generalinis direktorius;</text:span></text:p>
      <text:p text:style-name="P57"><text:span text:style-name="T58">Ona ŠALTYTĖ, Lietuvos Respublikos kultūros ministerijos Meno ir kūrybinių industrijų politikos departamento Istorinės–kultūrinės atminties įprasminimo skyriaus vedėja;</text:span></text:p>
      <text:p text:style-name="P59"><text:span text:style-name="T60">Salvina TAUKINAITIENĖ, Lietuvos Respublikos krašto apsaugos ministerijos Protokolo skyriaus vedėja;</text:span></text:p>
      <text:p text:style-name="P61"><text:span text:style-name="T62">Neilas TANKEVIČIUS, Lietuvos Respublikos užsienio reikalų ministerijos Valstybinio ir diplomatinio protokolo departamento direktorius;</text:span></text:p>
      <text:p text:style-name="P63"><text:span text:style-name="T64">Albinas VILČINSKAS, Kauno miesto savivaldybės administracijos Kultūros skyriaus vedėjas;</text:span></text:p>
      <text:p text:style-name="P65"><text:span text:style-name="T66">Edmundas ŽILEVIČIUS, Lietuvos Respublikos finansų ministro patarėjas.“</text:span></text:p>
      <text:p text:style-name="Normal"/>
      <text:p text:style-name="P67"><text:span text:style-name="T68">Respublikos Prezidentė</text:span><text:span text:style-name="T69"><text:tab/>Dalia Grybauskaitė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10-23T11:55:00Z</meta:creation-date>
    <dc:date>2017-10-23T11:55:00Z</dc:date>
    <meta:template xlink:href="Normal.dotm" xlink:type="simple"/>
    <meta:editing-cycles>2</meta:editing-cycles>
    <meta:editing-duration>PT0S</meta:editing-duration>
    <meta:document-statistic meta:page-count="2" meta:paragraph-count="17" meta:word-count="299" meta:character-count="2282" meta:row-count="66" meta:non-whitespace-character-count="2000"/>
  </office:meta>
</office:document-meta>
</file>