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2916in" fo:text-indent="0.102in">
        <style:tab-stops>
          <style:tab-stop style:type="left" style:position="0.397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1 M. LAPKRIČIO 11 D. ĮSAKYMO NR.<text:s/></text:span><text:span text:style-name="T11">DĮ-224 „DĖL GYVULIŲ IR PAUKŠČIŲ SUPIRKIMO BEI SKERDIMO STATISTINĖS ATASKAITOS ŽŪS-12 (METINĖS) FORMOS PATVIRTINIMO</text:span><text:span text:style-name="T12">“ PAKEITIMO</text:span></text:p>
      <text:p text:style-name="P13"/>
      <text:p text:style-name="P14">2014 m. spalio 31 d. Nr. DĮ-260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Gyvulių ir paukščių supirkimo bei skerdimo statistinės ataskaitos<text:span text:style-name="T21"><text:s/>ŽŪS-12 (metinės) (toliau – ataskaita) formą, patvirtintą Lietuvos statistikos departamento generalinio direktoriaus 2011 m. lapkričio 11 d. įsakymu Nr. DĮ-224 „</text:span>Dėl Gyvulių ir paukščių supirkimo bei skerdimo statistinės ataskaitos formos<text:s/><text:span text:style-name="T22">ŽŪS-12 (metinės)<text:s/></text:span>patvirtinimo<text:span text:style-name="T23">“:</text:span></text:p>
      <text:p text:style-name="P24"><text:span text:style-name="T25">1</text:span><text:span text:style-name="T26">. Pakeičiu ataskaitoje nurodytus kontaktus ir išdėstau juos taip:</text:span></text:p>
      <text:p text:style-name="P27"><text:span text:style-name="T28">„Statistinę ataskaitą teikti:</text:span></text:p>
      <text:p text:style-name="P29">Vilniaus apskrities respondentams: Lietuvos statistikos departamento Duomenų parengimo Vilniaus skyriui, Gedimino pr. 29, 01500 Vilnius.</text:p>
      <text:p text:style-name="P30">Pasiteirauti: tel. (8 5)  236 1466, faks. (8 5)  219 7181, el. p. vilnius@stat.gov.lt;</text:p>
      <text:p text:style-name="P31">Kauno, Marijampolės, Alytaus apskričių respondentams: Lietuvos statistikos departamento Duomenų parengimo Kauno skyriui, V. Krėvės pr. 116, 50313 Kaunas.</text:p>
      <text:p text:style-name="P32">Pasiteirauti: tel. (8 37)  312 527, faks. (8 37)  312 348, el. p. kaunas@stat.gov.lt;</text:p>
      <text:p text:style-name="P33">Klaipėdos, Tauragės apskričių respondentams: Lietuvos statistikos departamento Duomenų parengimo Klaipėdos skyriui, Naujoji Uosto g. 11, 92121 Klaipėda.</text:p>
      <text:p text:style-name="P34">Pasiteirauti: tel. (8 46)  344 580, faks. (8 46)  340 812, 340 850, el. p. klaipeda@stat.gov.lt;</text:p>
      <text:p text:style-name="P35">Panevėžio, Utenos apskričių respondentams Lietuvos statistikos departamento Duomenų parengimo Panevėžio skyriui, Respublikos g. 62, 35158 Panevėžys.</text:p>
      <text:p text:style-name="P36">Pasiteirauti: tel. (8 45)  464 241, 583 438, faks. (8 45)  460 246, 463 941, el. p. panevezys@stat.gov.lt;</text:p>
      <text:p text:style-name="P37">Šiaulių, Telšių apskričių respondentams: Lietuvos statistikos departamento Duomenų parengimo Šiaulių skyriui, Tilžės g. 198, 76203 Šiauliai.</text:p>
      <text:p text:style-name="P38">Pasiteirauti: tel. (8 41)  420 417, faks. (8 41)  525 010, 525 036, el. p. siauliai@stat.gov.lt.</text:p>
      <text:p text:style-name="P39">Pasiteirauti Lietuvos statistikos departamente: Gedimino pr. 29, 01500 Vilnius; tel. (8 5)  236 4651, faks. (8 5)  236 4971, el. p. zus-12-metine@stat.gov.lt.“;</text:p>
      <text:p text:style-name="P40">2. Pakeičiu ataskaitos 1 priedą „Informacija dėl gyvulių ir paukščių supirkimo bei skerdimo<text:span text:style-name="T41"><text:s/>statistinio</text:span><text:s/>tyrimo (statistinė ataskaita ŽŪS-12 (metinė)“ ir išdėstau jį nauja redakcija (pridedama).</text:p>
      <text:p text:style-name="P42">3. Pakeičiu ataskaitos 2 priedą „Paaiškinimai gyvulių ir paukščių supirkimo bei skerdimo<text:span text:style-name="T43"><text:s/>statistinei</text:span><text:s/>ataskaitai ŽŪS-12 (metinei) pildyti“ ir išdėstau jį nauja redakcija (pridedama).</text:p>
      <text:p text:style-name="P44"/>
      <text:p text:style-name="P45"/>
      <text:p text:style-name="P46"/>
      <text:p text:style-name="P47">Generalinė direktorė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1-29T09:35:00Z</meta:creation-date>
    <dc:date>2018-11-29T09:35:00Z</dc:date>
    <meta:print-date>2014-10-29T11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21" meta:word-count="312" meta:character-count="2594" meta:row-count="57" meta:non-whitespace-character-count="2303"/>
  </office:meta>
</office:document-meta>
</file>