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text-align="center" fo:text-indent="0.4923in"/>
      <style:text-properties style:font-size-complex="12pt" style:language-asian="ja" style:country-asian="J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42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ja" style:country-asian="JP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GRUODŽIO 18 D. NUTARIMO NR. 1290 „</text:span><text:span text:style-name="T19">DĖL<text:s/></text:span><text:span text:style-name="T20">LIETUVOS RESPUBLIKOS KOMERCIJOS ATAŠĖ PAREIGYBĖS STEIGIMO LIETUVOS RESPUBLIKOS DIPLOMATINĖJE ATSTOVYBĖJE KINIJOS LIAUDIES RESPUBLIKOJE“ PAKEITIMO</text:span></text:p>
      <text:p text:style-name="P21"/>
      <text:p text:style-name="P22"><text:span text:style-name="T23">2014 m. rugsėjo 3 d.</text:span><text:span text:style-name="T24"><text:s/>Nr.<text:s/></text:span><text:span text:style-name="T25">90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</text:span><text:span text:style-name="T34">etuvos Respublikos Vyriausybės 2006 m. gruodžio 18 d. nutarimą Nr. 1290 „Dėl Lietuvos Respublikos komercijos atašė pareigybės steigimo Lietuvos Respublikos diplomatinėje atstovybėje Kinijos Liaudies Respublikoje“ ir jį išdėstyti nauja redakcija:</text:span></text:p>
      <text:p text:style-name="P35"/>
      <text:p text:style-name="P36"><text:span text:style-name="T37">„LIETUVOS RESPUBLIKOS VYRIAUSYBĖ</text:span></text:p>
      <text:p text:style-name="P38"/>
      <text:p text:style-name="P39">NUTARIMAS</text:p>
      <text:p text:style-name="P40"><text:span text:style-name="T41">DĖL<text:s/></text:span><text:span text:style-name="T42">LIETUVOS RESPUBLIKOS KOMERCIJOS ATAŠĖ PAREIGYBĖS STEIGIMO LIETUVOS RESPUBLIKOS DIPLOMATINĖJE ATSTOVYBĖJE KINIJOS LIAUDIES RESPUBLIKOJE, KORĖJOS RESPUBLIKAI, MONGOLIJAI IR VIETNAMO SOCIALISTINEI RESPUBLIKAI</text:span></text:p>
      <text:p text:style-name="P43"/>
      <text:p text:style-name="P44"><text:span text:style-name="T45">Įgyvendindama Lietuvos Respublikos specialiųjų atašė nuostatų, patvirtintų Lietuvos Respublikos Vyriausybės 1997 m. gruodžio 12 d. nutarimu Nr. 1407 „Dėl Lietuvos Respublikos specialiųjų atašė nuostatų patvirtinimo“, 11 punktą, Lietuvos Respublikos Vyriausybė</text:span><text:span text:style-name="T46"><text:s/>nutaria:</text:span></text:p>
      <text:p text:style-name="P47"><text:span text:style-name="T48">Įsteigti Lietuvos Respublikos komercijos atašė pareigybę Lietuvos Respublikos diplomatinėje atstovybėje Kinijos Liaudies Respublikoje, Korėjos Respublikai, Mongolijai ir Vietnamo Socialistinei Respublikai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Teisingumo ministras,</text:p>
      <text:p text:style-name="P57">pavaduojantis ūkio ministrą<text:tab/>Juozas Bernaton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07:27:00Z</meta:creation-date>
    <dc:date>2014-09-15T07:27:00Z</dc:date>
    <meta:print-date>2014-09-04T06:06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90" meta:character-count="1443" meta:row-count="71" meta:non-whitespace-character-count="1290"/>
  </office:meta>
</office:document-meta>
</file>