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3pt" style:font-size-asian="13pt" fo:language="en" fo:country="US"/>
    </style:style>
    <style:style style:name="P7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TimesLT" fo:font-size="13pt" style:font-size-asian="13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letter-spacing="-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5102402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7"/>
      <text:p text:style-name="P8">KAUNO <text:s/>RAJONO <text:s/>SAVIVALDYBĖS <text:s/>TARYBA</text:p>
      <text:p text:style-name="P9"/>
      <text:p text:style-name="P10">11 POSĖDIS</text:p>
      <text:p text:style-name="P11"/>
      <text:p text:style-name="P12">SPRENDIMAS</text:p>
      <text:p text:style-name="P13">DĖL KAUNO RAJONO SAVIVALDYBĖS TARYBOS 2024 M. SAUSIO 25 D. SPRENDIMO NR. TS-1 „DĖL KAUNO RAJONO SAVIVALDYBĖS 2024–2026 M. STRATEGINIO VEIKLOS PLANO PATVIRTINIMO“ PAKEITIMO</text:p>
      <text:p text:style-name="P14"/>
      <text:p text:style-name="P15">2024 m. gruodžio 19 d. Nr. TS-451</text:p>
      <text:p text:style-name="P16">Kaunas</text:p>
      <text:p text:style-name="P17"/>
      <text:p text:style-name="P18"/>
      <text:p text:style-name="P19"><text:span text:style-name="T20">Vadovaudamasi Lietuvos Respublikos vietos savivaldos įstatymo<text:s/></text:span><text:span text:style-name="T21">15 straipsnio 2 dalies 32 punktu,<text:s/></text:span><text:span text:style-name="T22">Lietuvos Respublikos<text:s/></text:span><text:span text:style-name="T23">savivaldybių infrastruktūros plėtros įstatymo 4 straipsnio 2 dalies 5 punktu, Kauno rajono savivaldybės taryba <text:s/>n u s p r e n d ž i a:<text:s/></text:span></text:p>
      <text:p text:style-name="P24"><text:span text:style-name="T25">Pakeisti Kauno rajono savivaldybės 2024–2026 m. strateginį veiklos planą, patvirtintą Kauno rajono savivaldybės tarybos 2024 m. sausio 25 d. sprendimu Nr. TS-1<text:s/></text:span><text:span text:style-name="T26">„Dėl Kauno rajono<text:s/></text:span><text:soft-page-break/><text:span text:style-name="T27">savivaldybės 2024–2026 m. strateginio veiklos plano patvirtinimo“ ir patikslinti programų lėšų paskirstymą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ozūraitienė</meta:initial-creator>
    <dc:creator>adlibuser</dc:creator>
    <meta:creation-date>2024-12-20T14:27:00Z</meta:creation-date>
    <dc:date>2024-12-20T14:27:00Z</dc:date>
    <meta:template xlink:href="Normal.dotm" xlink:type="simple"/>
    <meta:editing-cycles>2</meta:editing-cycles>
    <meta:editing-duration>PT0S</meta:editing-duration>
    <meta:document-statistic meta:page-count="2" meta:paragraph-count="7" meta:word-count="103" meta:character-count="871" meta:row-count="19" meta:non-whitespace-character-count="775"/>
  </office:meta>
</office:document-meta>
</file>