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style:line-height-at-least="0.25in" fo:text-indent="0.543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LIEPOS 7 D. ĮSAKYMO NR. A1-387 „DĖL DRAUDĖJŲ PRISKYRIMO NELAIMINGŲ ATSITIKIMŲ DARBE IR PROFESINIŲ LIGŲ SOCIALINIO DRAUDIMO ĮMOKOS TARIFŲ GRUPĖMS METODIKOS PATVIRTINIMO“ <text:s/>PAKEITIMO <text:s/></text:p>
      <text:p text:style-name="P18"/>
      <text:p text:style-name="P19">2018 m. lapkričio 29 d. Nr. A1-679</text:p>
      <text:p text:style-name="P20">Vilnius</text:p>
      <text:p text:style-name="P21"/>
      <text:p text:style-name="P22"/>
      <text:p text:style-name="P23"><text:span text:style-name="T24">P a k e i č i u <text:s/>Draudėjų priskyrimo nelaimingų atsitikimų darbe ir profesinių ligų socialinio draudimo įmokos tarifų grupėms metodikos, patvirtintos Lietuvos Respublikos socialinės apsaugos ir darbo ministro 2017 m. liepos 7 d. įsakymu Nr. A1-387 „Dėl Draudėjų priskyrimo nelaimingų atsitikimų darbe ir profesinių ligų socialinio draudimo įmokos tarifų grupėms metodikos patvirtinimo“ <text:s/>6 punkto trečiąją pastraipą ir ją išdėstau taip:</text:span></text:p>
      <text:p text:style-name="P25"><text:span text:style-name="T26">„Nustatant Metodikos 5.2–5.3 papunkčiuose nurodytus rodiklius, atsižvelgiama tik į tuos nelaimingus atsitikimus darbe ir ūmias profesines ligas, kurie buvo pripažinti draudžiamaisiais įvykiais Lietuvos Respublikos nelaimingų atsitikimų darbe ir profesinių ligų socialinio draudimo įstatymo bei Nelaimingų atsitikimų darbe ir profesinių ligų socialinio draudimo išmokų nuostatų, patvirtintų Lietuvos Respublikos Vyriausybės 2004 m. kovo 22 d. nutarimu Nr. 309 „Dėl Nelaimingų atsitikimų darbe ir profesinių ligų socialinio draudimo išmokų nuostatų patvirtinimo“, nustatyta tvarka pagal sprendimo pripažinti draudžiamuoju įvykiu priėmimo datą.<text:s/></text:span><text:span text:style-name="T27">Jei dėl to paties nelaimingo atsitikimo darbe ar profesinės ligos yra priimti keli sprendimai įvykį pripažinti draudžiamuoju (sunkų nelaimingą atsitikimą darbe ar ūmią profesinę ligą perkvalifikavus į mirtiną nelaimingą atsitikimą darbe), nustatant Metodikos 5.2–5.3 papunkčiuose nurodytus rodiklius, vertinamas paskutinis sprendimas įvykį pripažinti draudžiamuoju. Tokiais atvejais draudėjai dėl to paties nelaimingo atsitikimo darbe ar ūmios profesinės ligos gali būti priskirti aukštesnei įmokos tarifų grupei ne daugiau kaip 3 kartus.“</text:span></text:p>
      <text:p text:style-name="P28"/>
      <text:p text:style-name="P29"/>
      <text:p text:style-name="P30"/>
      <text:p text:style-name="P31"><text:span text:style-name="T32">Socialinės apsaugos ir darbo ministras</text:span><text:span text:style-name="T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9T14:54:00Z</meta:creation-date>
    <dc:date>2018-11-29T14:54:00Z</dc:date>
    <meta:print-date>2018-11-29T12:38:00Z</meta:print-date>
    <meta:template xlink:href="Normal.dotm" xlink:type="simple"/>
    <meta:editing-cycles>2</meta:editing-cycles>
    <meta:editing-duration>PT0S</meta:editing-duration>
    <meta:user-defined meta:name="_NewReviewCycle"/>
    <meta:user-defined meta:name="_EmailSubject">laba diena</meta:user-defined>
    <meta:user-defined meta:name="_AuthorEmail">Gintare.Bertauskiene@socmin.lt</meta:user-defined>
    <meta:user-defined meta:name="_AuthorEmailDisplayName">Gintarė Bertauskienė</meta:user-defined>
    <meta:user-defined meta:name="_ReviewingToolsShownOnce"/>
    <meta:document-statistic meta:page-count="1" meta:paragraph-count="15" meta:word-count="261" meta:character-count="2045" meta:row-count="42" meta:non-whitespace-character-count="1799"/>
  </office:meta>
</office:document-meta>
</file>