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style:font-size-complex="12pt" fo:language="en" fo:country="GB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widows="0" fo:orphans="0"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7916in" fo:text-indent="-0.2916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PRITARIMO SOCIALINĖS PRIEŽIŪROS KAINOMS KALVARIJOS SAVIVALDYBĖS ŠEIMOS GLOBOS NAMUOSE</text:span></text:p>
      <text:p text:style-name="P11"/>
      <text:p text:style-name="P12">2019 m. gruodžio 12 d. Nr. T-211</text:p>
      <text:p text:style-name="P13">Kalvarija</text:p>
      <text:p text:style-name="P14"/>
      <text:p text:style-name="Normal"/>
      <text:p text:style-name="P15"><text:span text:style-name="T16">Vadovaudamasi Lietuvos Respublikos vietos savivaldos įstatymo 16 str. 2 d. 37 p., 18 str. 1 d., Socialinių paslaugų finansavimo ir lėšų apskaičiavimo metodikos, patvirtintos Lietuvos Respublikos Vyriausybės 2006 m. spalio 10 d. nutarimu Nr. 978 „Dėl Socialinių paslaugų finansavimo ir lėšų apskaičiavimo metodikos patvirtinimo“, 20 p.,</text:span><text:span text:style-name="T17"><text:s/>atsižvelgdama į Lietuvos Respublikos socialinės apsaugos ir darbo ministerijos 2019-11-19 raštą Nr. (16.3E-34)SD-5634 „Dėl pagrindinių naujovių vietos lygmeniu, susijusių su Lietuvos Respublikos vaiko teisių apsaugos pagrindų įstatymo įgyvendinimu“ ir Kalvarijos savivaldybės šeimos globos namų 2019-12-05 raštą Nr. (1-14)IS-251 „Dėl socialinės priežiūros paslaugų kainos tvirtinimo“</text:span><text:span text:style-name="T18">, Kalvarijos savivaldybės taryba <text:s text:c="2"/></text:span><text:span text:style-name="T19">nusprendžia</text:span><text:span text:style-name="T20">:</text:span></text:p>
      <text:p text:style-name="Normal"/>
      <text:p text:style-name="P21"><text:span text:style-name="T22">1</text:span><text:span text:style-name="T23">.</text:span><text:span text:style-name="T24"><text:tab/>Pritarti socialinės priežiūros kainoms Kalvarijos savivaldybės šeimos globos namuose:</text:span></text:p>
      <text:p text:style-name="P25"><text:span text:style-name="T26">1.1</text:span><text:span text:style-name="T27">.</text:span><text:span text:style-name="T28"><text:tab/>Dviem suaugusiems asmenims su vienu vaiku vienam mėnesiui – <text:s/>610,89 Eur;</text:span></text:p>
      <text:p text:style-name="P29"><text:span text:style-name="T30">1.2</text:span><text:span text:style-name="T31">. Vienam suaugusiam asmeniui su vienu vaiku vienam mėnesiui – 469,59 Eur;</text:span></text:p>
      <text:p text:style-name="P32"><text:span text:style-name="T33">1.3</text:span><text:span text:style-name="T34">. Vienam vaikui vienam mėnesiui – 109,43 Eur.</text:span></text:p>
      <text:p text:style-name="P35"><text:span text:style-name="T36">2</text:span><text:span text:style-name="T37">. Pripažinti netekusiu galios Kalvarijos savivaldybės tarybos 2018 m. liepos 26 d. sprendimą Nr. T-149 „Dėl pritarimo socialinės priežiūros kainai Kalvarijos savivaldybės šeimos globos namuose“.</text:span></text:p>
      <text:p text:style-name="P38"/>
      <text:p text:style-name="P39"><text:span text:style-name="T40">Šis sprendi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Normal"/>
      <text:p text:style-name="Normal"/>
      <text:p text:style-name="Normal"/>
      <text:p text:style-name="P41">Meras<text:tab/><text:tab/><text:tab/><text:tab/><text:tab/><text:tab/><text:tab/><text:tab/><text:tab/><text:tab/><text:tab/>Vincas Plikaitis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is02</meta:initial-creator>
    <dc:creator>adlibuser</dc:creator>
    <meta:creation-date>2022-12-01T11:11:00Z</meta:creation-date>
    <dc:date>2022-12-01T11:11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45" meta:character-count="1976" meta:row-count="44" meta:non-whitespace-character-count="1748"/>
  </office:meta>
</office:document-meta>
</file>