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fo:letter-spacing="0.048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72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3 M. BIRŽELIO 20 D. NUTARIMO NR. 567 „</text:span><text:span text:style-name="T17">DĖL</text:span><text:span text:style-name="T18"><text:s/></text:span><text:span text:style-name="T19">BENDROJO NAUDOJIMO OBJEKTŲ ADMINISTRATORIAUS ATRANKOS IR SKYRIMO TVARKOS APRAŠO PATVIRTINIMO“ PRIPAŽINIMO NETEKUSIU GALIOS</text:span></text:p>
      <text:p text:style-name="P20"/>
      <text:p text:style-name="P21"><text:span text:style-name="T22">2025 m. sausio 15 d. Nr.<text:s/></text:span><text:span text:style-name="T23">16</text:span>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Pripažinti netekusiu galios Lietuvos Respublikos Vyriausybės 2013 m. birželio 20 d. nutarimą Nr. 567<text:s/></text:span><text:span text:style-name="T35">„Dėl<text:s/></text:span><text:span text:style-name="T36">Bendrojo naudojimo objektų administratoriaus atrankos ir skyrimo tvarkos aprašo patvirtinimo“<text:s/></text:span><text:span text:style-name="T37">su visais pakeitimais ir papildymais</text:span><text:span text:style-name="T38">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prašymai<text:s/></text:span><text:span text:style-name="T45"> teikti bendrojo naudojimo objektų administravimo paslaugas savivaldybės teritorijoje, gauti<text:s/></text:span><text:span text:style-name="T46">iki 2025 m. vasario 10 d., baigiami nagrinėti vadovaujantis iki 2025 m. vasario 10 d. galiojusiu teisiniu reguliavimu;</text:span></text:p>
      <text:p text:style-name="P47"><text:span text:style-name="T48">2.2</text:span><text:span text:style-name="T49">. šis nutarimas įsigalioja 2025 m. vasario 11 d.</text:span><text:span text:style-name="T50"><text:s/></text:span></text:p>
      <text:p text:style-name="P51"/>
      <text:p text:style-name="P52"/>
      <text:p text:style-name="P53"/>
      <text:p text:style-name="P54">Ministras Pirmininkas<text:tab/>Gintautas Paluckas</text:p>
      <text:p text:style-name="P55"/>
      <text:p text:style-name="P56"/>
      <text:p text:style-name="P57"/>
      <text:p text:style-name="P58"><text:span text:style-name="T59">Aplinkos ministras</text:span><text:span text:style-name="T60"><text:tab/>Povilas Podersk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ė</meta:initial-creator>
    <dc:creator>adlibuser</dc:creator>
    <meta:creation-date>2025-01-16T13:33:00Z</meta:creation-date>
    <dc:date>2025-01-16T13:3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0" meta:word-count="129" meta:character-count="947" meta:row-count="56" meta:non-whitespace-character-count="848"/>
  </office:meta>
</office:document-meta>
</file>