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style:font-name-complex="Tahoma" fo:font-weight="bold" style:font-weight-asian="bold" style:font-weight-complex="bold"/>
    </style:style>
    <style:style style:name="P14" style:parent-style-name="Normal" style:family="paragraph">
      <style:paragraph-properties fo:text-align="center" fo:line-height="115%"/>
      <style:text-properties style:font-name-complex="Tahoma"/>
    </style:style>
    <style:style style:name="P15" style:parent-style-name="Normal" style:family="paragraph">
      <style:paragraph-properties fo:text-align="center" fo:line-height="115%"/>
    </style:style>
    <style:style style:name="T16" style:parent-style-name="DefaultParagraphFont" style:family="text">
      <style:text-properties style:font-name-complex="Tahoma" fo:font-weight="bold" style:font-weight-asian="bold" style:font-weight-complex="bold"/>
    </style:style>
    <style:style style:name="P17" style:parent-style-name="Normal" style:family="paragraph">
      <style:paragraph-properties fo:text-align="center" fo:line-height="115%"/>
    </style:style>
    <style:style style:name="T18" style:parent-style-name="DefaultParagraphFont" style:family="text">
      <style:text-properties style:font-name-complex="Tahoma" fo:font-weight="bold" style:font-weight-asian="bold" style:font-weight-complex="bold"/>
    </style:style>
    <style:style style:name="P19" style:parent-style-name="Normal" style:family="paragraph">
      <style:paragraph-properties fo:text-align="center" fo:line-height="115%"/>
      <style:text-properties style:font-name-complex="Tahoma"/>
    </style:style>
    <style:style style:name="P20" style:parent-style-name="Normal" style:family="paragraph">
      <style:paragraph-properties fo:text-align="center" fo:line-height="115%"/>
      <style:text-properties style:font-name-complex="Tahoma"/>
    </style:style>
    <style:style style:name="P21" style:parent-style-name="Normal" style:family="paragraph">
      <style:paragraph-properties fo:text-align="center" fo:line-height="115%"/>
      <style:text-properties style:font-name-complex="Tahoma"/>
    </style:style>
    <style:style style:name="P22" style:parent-style-name="Normal" style:family="paragraph">
      <style:paragraph-properties fo:line-height="115%"/>
      <style:text-properties style:font-name-complex="Tahoma"/>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complex="Tahoma" fo:letter-spacing="0.0347in"/>
    </style:style>
    <style:style style:name="T25" style:parent-style-name="DefaultParagraphFont" style:family="text">
      <style:text-properties style:font-name-complex="Tahoma"/>
    </style:style>
    <style:style style:name="T26" style:parent-style-name="DefaultParagraphFont" style:family="text">
      <style:text-properties style:font-name-complex="Tahoma" style:text-position="super 66.6%"/>
    </style:style>
    <style:style style:name="T27" style:parent-style-name="DefaultParagraphFont" style:family="text">
      <style:text-properties style:font-name-complex="Tahoma"/>
    </style:style>
    <style:style style:name="T28" style:parent-style-name="DefaultParagraphFont" style:family="text">
      <style:text-properties style:font-name-complex="Tahoma" fo:language="en" fo:country="US"/>
    </style:style>
    <style:style style:name="T29" style:parent-style-name="DefaultParagraphFont" style:family="text">
      <style:text-properties style:font-name-complex="Tahoma" style:text-position="super 66.6%" fo:language="en" fo:country="US"/>
    </style:style>
    <style:style style:name="T30" style:parent-style-name="DefaultParagraphFont" style:family="text">
      <style:text-properties style:font-name-complex="Tahoma"/>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complex="Tahoma"/>
    </style:style>
    <style:style style:name="T33" style:parent-style-name="DefaultParagraphFont" style:family="text">
      <style:text-properties style:font-name-complex="Tahoma"/>
    </style:style>
    <style:style style:name="T34" style:parent-style-name="DefaultParagraphFont" style:family="text">
      <style:text-properties style:font-name-complex="Tahoma" style:text-position="super 66.6%"/>
    </style:style>
    <style:style style:name="T35" style:parent-style-name="DefaultParagraphFont" style:family="text">
      <style:text-properties style:font-name-complex="Tahoma"/>
    </style:style>
    <style:style style:name="T36" style:parent-style-name="DefaultParagraphFont" style:family="text">
      <style:text-properties style:font-name-complex="Tahoma" fo:font-style="italic" style:font-style-asian="italic" style:font-style-complex="italic"/>
    </style:style>
    <style:style style:name="T37" style:parent-style-name="DefaultParagraphFont" style:family="text">
      <style:text-properties style:font-name-complex="Tahoma"/>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complex="Tahoma"/>
    </style:style>
    <style:style style:name="T40" style:parent-style-name="DefaultParagraphFont" style:family="text">
      <style:text-properties style:font-name-complex="Tahoma" style:text-position="super 66.6%"/>
    </style:style>
    <style:style style:name="T41" style:parent-style-name="DefaultParagraphFont" style:family="text">
      <style:text-properties style:font-name-complex="Tahoma"/>
    </style:style>
    <style:style style:name="T42" style:parent-style-name="DefaultParagraphFont" style:family="text">
      <style:text-properties style:font-name-complex="Tahoma" style:text-position="super 66.6%"/>
    </style:style>
    <style:style style:name="T43" style:parent-style-name="DefaultParagraphFont" style:family="text">
      <style:text-properties style:font-name-complex="Tahom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 TEISINGUMO MINISTRAS</text:span></text:p>
      <text:p text:style-name="P14"/>
      <text:p text:style-name="P15"><text:span text:style-name="T16">ĮSAKYMAS</text:span></text:p>
      <text:p text:style-name="P17"><text:span text:style-name="T18">DĖL TEISINGUMO MINISTRO 2020 M. RUGPJŪČIO 27 D. ĮSAKYMO NR. 1R-278 „DĖL ATLYGINIMO UŽ NAUDOJIMĄSI ANTSTOLIŲ INFORMACINĖJE SISTEMOJE IR JURIDINIŲ ASMENŲ DALYVIŲ INFORMACINĖJE SISTEMOJE TVARKOMAIS DUOMENIMIS DYDŽIŲ SĄRAŠO PATVIRTINIMO“ PAKEITIMO</text:span></text:p>
      <text:p text:style-name="P19"/>
      <text:p text:style-name="P20">2024 m. gruodžio 9 d. Nr.<text:s/>1R-333</text:p>
      <text:p text:style-name="P21">Vilnius</text:p>
      <text:p text:style-name="P22"/>
      <text:p text:style-name="P23"><text:span text:style-name="T24">Pakeičiu</text:span><text:span text:style-name="T25"><text:s/>Atlyginimo už naudojimąsi Antstolių informacinėje sistemoje ir Juridinių asmenų dalyvių informacinėje sistemoje tvarkomais duomenimis dydžių sąrašą, patvirtintą Lietuvos Respublikos teisingumo ministro 2020 m. rugpjūčio 27 d. įsakymu Nr. 1R-278 „Dėl Atlyginimo už naudojimąsi Antstolių informacinėje sistemoje ir Juridinių asmenų dalyvių informacinėje sistemoje tvarkomais duomenimis dydžių sąrašo patvirtinimo“, ir jį papildau 4</text:span><text:span text:style-name="T26">1</text:span><text:span text:style-name="T27"><text:s/>ir<text:s/></text:span><text:span text:style-name="T28">4</text:span><text:span text:style-name="T29">2 </text:span><text:span text:style-name="T30">punktais:</text:span></text:p>
      <text:p text:style-name="P31"><text:span text:style-name="T32">„</text:span><text:span text:style-name="T33">4</text:span><text:span text:style-name="T34">1</text:span><text:span text:style-name="T35">. Sąraše nustatyti atlyginimo už Juridinių asmenų dalyvių informacinės sistemos išrašus „sistema-sistema“ būdu dydžiai taikomi, kai Juridinių asmenų dalyvių informacinės sistemos išrašai struktūrizuotų duomenų, nuskaitomų ir apdorojamų mašininiu būdu (angl.</text:span><text:span text:style-name="T36"><text:s/>machine readable</text:span><text:span text:style-name="T37">), rinkiniais elektroninių ryšių tinklais teikiami kitai informacinei sistemai.</text:span></text:p>
      <text:p text:style-name="P38"><text:span text:style-name="T39">4</text:span><text:span text:style-name="T40">2</text:span><text:span text:style-name="T41">. Sąraše nustatyti atlyginimo už Juridinių asmenų dalyvių informacinės sistemos išrašus elektronine forma dydžiai taikomi, kai išrašai iš Juridinių asmenų dalyvių informacinės sistemos teikiami dokumento forma ar kitu formatu, nei nurodyta Sąrašo 4</text:span><text:span text:style-name="T42">1</text:span><text:span text:style-name="T43"><text:s/>punkte, internetu ar kitais elektroninių ryšių tinklais, įskaitant atvejus, kai jie teikiami kitai informacinei sistemai.“</text:span></text:p>
      <text:p text:style-name="Normal"/>
      <text:p text:style-name="Normal"/>
      <text:p text:style-name="Normal"/>
      <text:p text:style-name="Normal">L. e. teisingumo ministro pareigas<text:tab/><text:tab/><text:tab/><text:s text:c="16"/>Ewelina Dobrowol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style>
    <style:style style:name="T3" style:parent-style-name="DefaultParagraphFont" style:family="text">
      <style:text-properties style:font-name="Tahoma" style:font-name-complex="Tahoma" style:font-weight-complex="bold" style:letter-kerning="true" fo:font-size="11pt" style:font-size-asian="11pt" style:font-size-complex="11pt"/>
    </style:style>
    <style:style style:name="T4" style:parent-style-name="DefaultParagraphFont" style:family="text">
      <style:text-properties style:font-name="Tahoma" style:font-name-complex="Tahoma" style:font-weight-complex="bold"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ahoma"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ahoma" style:letter-kerning="true"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ahoma" style:letter-kerning="true"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span text:style-name="T4">-1</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Jaškūnaitė-Juodėnienė</meta:initial-creator>
    <dc:creator>adlibuser</dc:creator>
    <meta:creation-date>2024-12-09T11:56:00Z</meta:creation-date>
    <dc:date>2024-12-09T11:56: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11-14T12:17:19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995fe9b7-4098-4716-9d79-9d99db82367b</meta:user-defined>
    <meta:user-defined meta:name="MSIP_Label_179ca552-b207-4d72-8d58-818aee87ca18_ContentBits">0</meta:user-defined>
    <meta:document-statistic meta:page-count="2" meta:paragraph-count="27" meta:word-count="194" meta:character-count="1596" meta:row-count="95" meta:non-whitespace-character-count="1429"/>
  </office:meta>
</office:document-meta>
</file>