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break-before="page" fo:margin-right="-0.0798in"/>
    </style:style>
    <style:style style:name="P70" style:parent-style-name="Normal" style:family="paragraph">
      <style:paragraph-properties fo:keep-with-next="always" fo:margin-left="2.7562in" fo:margin-right="-0.0798in">
        <style:tab-stops/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keep-with-next="always" fo:margin-left="2.7562in" fo:margin-right="-0.0798in">
        <style:tab-stops/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keep-with-next="always" fo:margin-left="2.7562in" fo:margin-right="-0.0798in">
        <style:tab-stops/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1.6534in" style:use-optimal-column-width="false"/>
    </style:style>
    <style:style style:name="TableColumn77" style:family="table-column">
      <style:table-column-properties style:column-width="1.6534in" style:use-optimal-column-width="false"/>
    </style:style>
    <style:style style:name="Table74" style:family="table">
      <style:table-properties style:width="6.6541in" fo:margin-left="0in" table:align="center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819in"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style:text-position="super 68.1%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style:text-position="super 68.1%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margin-right="0.0187in" fo:text-indent="0.4013in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margin-right="-0.0798in" fo:text-indent="0.4013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margin-right="-0.0798in" fo:text-indent="0.3937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right="-0.0798in" fo:text-indent="0.4013in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margin-right="-0.0798in" fo:text-indent="0.4013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margin-right="-0.0798in" fo:text-indent="0.4013in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margin-right="-0.0798in" fo:text-indent="0.4013in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margin-right="0.0187in" fo:text-indent="0.4013in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margin-right="0.0187in" fo:text-indent="0.4013in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margin-right="0.0187in" fo:text-indent="0.4013in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margin-right="-0.0798in" fo:text-indent="0.4013in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 fo:margin-left="3.325in" fo:margin-right="-0.0798in" fo:text-indent="0.2166in">
        <style:tab-stops/>
      </style:paragraph-properties>
    </style:style>
    <style:style style:name="T14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margin-right="-0.0798in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margin-left="-0.0986in" fo:margin-right="-0.0798in" fo:text-indent="0.9201in">
        <style:tab-stops/>
      </style:paragraph-properties>
      <style:text-properties style:text-position="super 68.1%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margin-right="0.0187in" fo:text-indent="0.3937in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margin-right="0.0187in" fo:text-indent="0.4013in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margin-left="-0.0986in" fo:margin-right="-0.0798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margin-left="-0.0986in" fo:margin-right="-0.0798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margin-left="-0.0986in" fo:margin-right="-0.0798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margin-left="-0.0986in" fo:margin-right="-0.0798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justify" fo:margin-left="-0.0986in" fo:margin-right="-0.0798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55" style:family="table-column">
      <style:table-column-properties style:column-width="3.3472in" style:use-optimal-column-width="false"/>
    </style:style>
    <style:style style:name="TableColumn156" style:family="table-column">
      <style:table-column-properties style:column-width="1.6534in" style:use-optimal-column-width="false"/>
    </style:style>
    <style:style style:name="TableColumn157" style:family="table-column">
      <style:table-column-properties style:column-width="1.6534in" style:use-optimal-column-width="false"/>
    </style:style>
    <style:style style:name="Table154" style:family="table">
      <style:table-properties style:width="6.6541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5in"/>
      <style:text-properties style:text-position="super 62.5%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P172" style:parent-style-name="Normal" style:family="paragraph">
      <style:paragraph-properties fo:break-before="page" fo:margin-left="3.875in">
        <style:tab-stops/>
      </style:paragraph-properties>
    </style:style>
    <style:style style:name="P173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margin-left="3.875in">
        <style:tab-stops>
          <style:tab-stop style:type="left" style:position="-0.75in"/>
          <style:tab-stop style:type="center" style:position="-0.725in"/>
          <style:tab-stop style:type="left" style:position="-0.625in"/>
        </style:tab-stops>
      </style:paragraph-properties>
    </style:style>
    <style:style style:name="T1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78" style:parent-style-name="Normal" style:family="paragraph">
      <style:paragraph-properties fo:margin-left="3.25in">
        <style:tab-stops>
          <style:tab-stop style:type="left" style:position="-0.125in"/>
          <style:tab-stop style:type="center" style:position="-0.1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olumn183" style:family="table-column">
      <style:table-column-properties style:column-width="0.6013in"/>
    </style:style>
    <style:style style:name="TableColumn184" style:family="table-column">
      <style:table-column-properties style:column-width="1.3777in"/>
    </style:style>
    <style:style style:name="TableColumn185" style:family="table-column">
      <style:table-column-properties style:column-width="1.1812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2.3916in"/>
    </style:style>
    <style:style style:name="Table182" style:family="table">
      <style:table-properties style:width="6.5368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="0.0104in solid #000000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</style:style>
    <style:style style:name="T215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16" style:parent-style-name="Normal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P217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</style:tab-stops>
      </style:paragraph-properties>
    </style:style>
    <style:style style:name="T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22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olumn227" style:family="table-column">
      <style:table-column-properties style:column-width="0.6236in"/>
    </style:style>
    <style:style style:name="TableColumn228" style:family="table-column">
      <style:table-column-properties style:column-width="1.3763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0.9638in"/>
    </style:style>
    <style:style style:name="TableColumn231" style:family="table-column">
      <style:table-column-properties style:column-width="1.4763in"/>
    </style:style>
    <style:style style:name="TableColumn232" style:family="table-column">
      <style:table-column-properties style:column-width="0.9152in"/>
    </style:style>
    <style:style style:name="Table226" style:family="table">
      <style:table-properties style:width="6.5368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="0.0104in solid #000000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104in solid #000000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</style:style>
    <style:style style:name="T265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66" style:parent-style-name="Normal" style:family="paragraph">
      <style:paragraph-properties fo:break-before="page" fo:margin-left="3.875in">
        <style:tab-stops>
          <style:tab-stop style:type="left" style:position="-0.625in"/>
          <style:tab-stop style:type="center" style:position="0in"/>
        </style:tab-stops>
      </style:paragraph-properties>
    </style:style>
    <style:style style:name="P267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olumn277" style:family="table-column">
      <style:table-column-properties style:column-width="0.6548in"/>
    </style:style>
    <style:style style:name="TableColumn278" style:family="table-column">
      <style:table-column-properties style:column-width="1.3243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1.4763in"/>
    </style:style>
    <style:style style:name="TableColumn282" style:family="table-column">
      <style:table-column-properties style:column-width="0.9152in"/>
    </style:style>
    <style:style style:name="Table276" style:family="table">
      <style:table-properties style:width="6.5368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9" style:family="table-cell">
      <style:table-cell-properties fo:border="0.0104in solid #000000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104in solid #000000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18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19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20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23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olumn328" style:family="table-column">
      <style:table-column-properties style:column-width="0.6597in"/>
    </style:style>
    <style:style style:name="TableColumn329" style:family="table-column">
      <style:table-column-properties style:column-width="1.3194in"/>
    </style:style>
    <style:style style:name="TableColumn330" style:family="table-column">
      <style:table-column-properties style:column-width="1.1812in"/>
    </style:style>
    <style:style style:name="TableColumn331" style:family="table-column">
      <style:table-column-properties style:column-width="0.9847in"/>
    </style:style>
    <style:style style:name="TableColumn332" style:family="table-column">
      <style:table-column-properties style:column-width="1.4763in"/>
    </style:style>
    <style:style style:name="TableColumn333" style:family="table-column">
      <style:table-column-properties style:column-width="0.9152in"/>
    </style:style>
    <style:style style:name="Table327" style:family="table">
      <style:table-properties style:width="6.5368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" style:family="table-cell">
      <style:table-cell-properties fo:border="0.0104in solid #000000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fo:padding-top="0.0104in" fo:padding-left="0.0104in" fo:padding-bottom="0.0104in" fo:padding-right="0.0104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70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1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72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75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olumn380" style:family="table-column">
      <style:table-column-properties style:column-width="0.6687in"/>
    </style:style>
    <style:style style:name="TableColumn381" style:family="table-column">
      <style:table-column-properties style:column-width="1.3104in"/>
    </style:style>
    <style:style style:name="TableColumn382" style:family="table-column">
      <style:table-column-properties style:column-width="1.1812in"/>
    </style:style>
    <style:style style:name="TableColumn383" style:family="table-column">
      <style:table-column-properties style:column-width="0.9847in"/>
    </style:style>
    <style:style style:name="TableColumn384" style:family="table-column">
      <style:table-column-properties style:column-width="1.4763in"/>
    </style:style>
    <style:style style:name="TableColumn385" style:family="table-column">
      <style:table-column-properties style:column-width="0.9152in"/>
    </style:style>
    <style:style style:name="Table379" style:family="table">
      <style:table-properties style:width="6.5368in" fo:margin-left="0in" table:align="center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3" style:family="table-cell">
      <style:table-cell-properties fo:border="0.0104in solid #000000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DARBO BIRŽOS</text:span><text:span text:style-name="T21"><text:line-break/>prie socialinės apsaugos ir darbo ministerijos</text:span><text:span text:style-name="T22"><text:line-break/></text:span><text:span text:style-name="T23">DIREKTORIUS</text:span></text:p>
      <text:p text:style-name="P24"/>
      <text:p text:style-name="P25">ĮSAKYMAS</text:p>
      <text:p text:style-name="P26"><text:span text:style-name="T27">DĖL sprendimo PAVYZDINĖS<text:s/></text:span><text:span text:style-name="T28">FORMOS PATVIRTINIMO</text:span></text:p>
      <text:p text:style-name="P29"/>
      <text:p text:style-name="P30">2015 m. birželio 1 d. Nr. V-331</text:p>
      <text:p text:style-name="P31">Vilnius</text:p>
      <text:p text:style-name="P32"/>
      <text:p text:style-name="P33"/>
      <text:p text:style-name="P34"><text:span text:style-name="T35">Vadovaudamasis Lietuvos Respublikos viešojo administravimo įstatymo <text:s/>8 straipsniu:</text:span></text:p>
      <text:p text:style-name="P36"><text:span text:style-name="T37">1</text:span><text:span text:style-name="T38">.<text:s/></text:span><text:span text:style-name="T39">Tvirtinu</text:span><text:span text:style-name="T40"><text:s/>Sprendimo „Dėl veiksmų su bedarbio statusu ir registracija teritorinėje darbo biržoje“ pavyzdinę formą (pridedama).</text:span></text:p>
      <text:p text:style-name="P41"><text:span text:style-name="T42">2</text:span><text:span text:style-name="T43">.<text:s/></text:span><text:span text:style-name="T44">Pripažįstu<text:s/></text:span><text:span text:style-name="T45">netekusiu galios Lietuvos darbo biržos prie Socialinės apsaugos ir darbo ministerijos (toliau – Lietuvos darbo birža) direktoriaus 2010 m. gruodžio 22 d. įsakymą Nr. V-676 „Dėl sprendimo formos pavyzdžio patvirtinimo“.<text:s/></text:span></text:p>
      <text:p text:style-name="P46"><text:span text:style-name="T47">3</text:span><text:span text:style-name="T48">. P a v e d u :</text:span></text:p>
      <text:p text:style-name="P49"><text:span text:style-name="T50">3.1</text:span><text:span text:style-name="T51">. Lietuvos darbo biržos Informacinių technologijų skyriui sprendimo „Dėl veiksmų su bedarbio statusu ir registracija teritorinėje darbo biržoje“ pavyzdinę formą įdiegti Lietuvos darbo biržos informacinėje sistemoje iki 2015 m. birželio 4 d.;<text:s/></text:span></text:p>
      <text:p text:style-name="P52"><text:span text:style-name="T53">3.2</text:span><text:span text:style-name="T54">. Lietuvos darbo biržos Teisės skyriui organizuoti šio įsakymo paskelbimą Teisės aktų registre ir Lietuvos darbo biržos interneto svetainėje;</text:span></text:p>
      <text:p text:style-name="P55"><text:span text:style-name="T56">3.3</text:span><text:span text:style-name="T57">. įsakymo vykdymą kontroliuoti direktoriaus pavaduotojui pagal kuruojamą sritį.<text:s/></text:span></text:p>
      <text:p text:style-name="P58"><text:span text:style-name="T59">4</text:span><text:span text:style-name="T60">.<text:s/></text:span><text:span text:style-name="T61">Nustata</text:span><text:span text:style-name="T62">u, kad šio įsakymo 1 ir 2 punktai įsigalioja 2015 m. birželio 4 d.</text:span></text:p>
      <text:p text:style-name="P63"/>
      <text:p text:style-name="P64"/>
      <text:p text:style-name="P65"/>
      <text:p text:style-name="P66"><text:span text:style-name="T67">Direktorius<text:s/></text:span><text:span text:style-name="T68"><text:tab/>Vidas Šlekaitis</text:span></text:p>
      <text:p text:style-name="P69"/>
      <text:soft-page-break/>
      <text:p text:style-name="P70">Forma patvirtinta</text:p>
      <text:p text:style-name="P71">Lietuvos darbo biržos prie Socialinės apsaugos ir darbo ministerijos<text:s/></text:p>
      <text:p text:style-name="P72">direktoriaus 2015 m. birželio 1 d. įsakymu Nr. V-331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(Sprendimo pavyzdinė forma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________________ TERITORINĖS DARBO BIRŽOS<text:line-break/>__________________________ SKYRIAUS<text:s/><text:line-break/>VEDĖJA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SPRENDIMAS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DĖL VEIKSMŲ SU BEDARBIO STATUSU IR REGISTRACIJA<text:s/></text:p>
            <text:p text:style-name="P100"><text:span text:style-name="T101">TERITORINĖJE DARBO BIRŽOJE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20____ m. _________ __ d. Nr. ______</text:p>
          </table:table-cell>
          <table:covered-table-cell/>
          <table:covered-table-cell/>
        </table:table-row>
      </table:table>
      <text:p text:style-name="P108">______________________</text:p>
      <text:p text:style-name="P109">(teritorinės darbo biržos skyriaus miesto pavadinimas)</text:p>
      <text:p text:style-name="P110"/>
      <text:p text:style-name="P111">Vadovaudamasis Lietuvos Respublikos užimtumo rėmimo įstatymo 2 straipsnio 3 dalimi ir Darbo rinkos stebėsenos sąlygų ir tvarkos aprašo, patvirtinto Lietuvos Respublikos socialinės apsaugos ir darbo ministro 2009 m. rugpjūčio 4 d. įsakymu Nr. A1-473 „Dėl Darbo rinkos stebėsenos sąlygų ir tvarkos aprašo patvirtinimo“ <text:s/>(toliau – Aprašas), atitinkamais punktais, nurodytais šio sprendimo 1 – 5 prieduose, taip pat Aprašo 32-34 punktais:</text:p>
      <text:p text:style-name="P112"><text:span text:style-name="T113">1.<text:s/></text:span><text:span text:style-name="T114">Suteikiu<text:s/></text:span><text:span text:style-name="T115">bedarbio statusą asmenims, nurodytiems 1 priede.</text:span></text:p>
      <text:p text:style-name="P116"><text:span text:style-name="T117">2.<text:s/></text:span><text:span text:style-name="T118">Sustabdau</text:span><text:span text:style-name="T119"><text:s/>bedarbio statusą asmenims, nurodytiems 2 priede.<text:s/></text:span></text:p>
      <text:p text:style-name="P120"><text:span text:style-name="T121">3.<text:s/></text:span><text:span text:style-name="T122">Atkuriu</text:span><text:span text:style-name="T123"><text:s/>bedarbio statusą asmenims, nurodytiems 3 priede.</text:span></text:p>
      <text:p text:style-name="P124"><text:span text:style-name="T125">4.<text:s/></text:span><text:span text:style-name="T126">Pakeiči</text:span><text:span text:style-name="T127">u</text:span><text:span text:style-name="T128">,</text:span><text:span text:style-name="T129"><text:s/>nenutraukus registracijos, bedarbio statusą asmenims, nurodytiems 4 priede.</text:span></text:p>
      <text:p text:style-name="P130"><text:span text:style-name="T131">5.<text:s/></text:span><text:span text:style-name="T132">Nustata</text:span><text:span text:style-name="T133">u, kad:</text:span></text:p>
      <text:p text:style-name="P134">5.1. bedarbio statusas panaikinamas asmenims, nurodytiems 5 priede;</text:p>
      <text:p text:style-name="P135">5.2. asmenims, įtrauktiems į šio sprendimo 1 – 5 priedus, bedarbio statuso suteikimas, sustabdymas, atkūrimas, pakeitimas, nenutraukus registracijos, ir panaikinimas įsigalioja nuo atitinkamo priedo 4-ajame stulpelyje nurodytos datos;</text:p>
      <text:p text:style-name="P136">5.3. asmenims, kuriems bedarbio statusas panaikintas dėl Aprašo 30.5-30.9 papunkčiuose nurodytų priežasčių, registracija teritorinėje darbo biržoje nutraukiama nuo bedarbio statuso netekimo <text:s/>dienos;</text:p>
      <text:p text:style-name="P137">5.4. asmenys, kuriems bedarbio statusas panaikintas dėl Aprašo 30.5 papunktyje nurodytos priežasties, pakartotinai teritorinėje darbo biržoje gali registruotis ne anksčiau kaip po 6 mėnesių nuo profesinio mokymo nutraukimo dienos ar nuo atsisakymo įsidarbinti ar pradėti individualią veiklą dienos;</text:p>
      <text:p text:style-name="P138">5.5. skundas dėl šio sprendimo gali būti paduotas ____________________ administraciniam teismui<text:s/></text:p>
      <text:p text:style-name="P139"><text:span text:style-name="T140">(administracinio teismo pavadinimas)</text:span></text:p>
      <text:p text:style-name="P141">(_____________________) per vieną mėnesį nuo informacijos apie šio sprendimo priėmimą gavimo dienos.</text:p>
      <text:p text:style-name="P142">(adresas)</text:p>
      <text:p text:style-name="P143"><text:span text:style-name="T144">6.<text:s/></text:span><text:span text:style-name="T145">Įpareigoj</text:span><text:span text:style-name="T146">u teritorinės darbo biržos darbuotojus, aptarnaujančius šio sprendimo 5 priede nurodytus asmenis, ne vėliau kaip per 3 darbo dienas nuo šio sprendimo priėmimo raštu pranešti sprendimo 5 priede nurodytiems asmenims apie šio sprendimo priėmimą, kartu pridedant teisės aktų nustatyta tvarka patvirtintą šio sprendimo išrašą.</text:span></text:p>
      <text:p text:style-name="P147">PRIDEDAMA:</text:p>
      <text:p text:style-name="P148">1. Asmenų, kuriems suteiktas bedarbio statusas, sąrašas (1 priedas).</text:p>
      <text:p text:style-name="P149">2. Asmenų, kuriems sustabdytas bedarbio statusas, sąrašas (2 priedas).</text:p>
      <text:p text:style-name="P150">3. Asmenų, kuriems atkurtas bedarbio statusas, sąrašas (3 priedas).</text:p>
      <text:p text:style-name="P151">4. Asmenų, kuriems pakeistas, nenutraukus registracijos, bedarbio statusas, sąrašas (4 priedas).</text:p>
      <text:p text:style-name="P152">5. Asmenų, kuriems panaikintas bedarbio statusas, sąrašas (5 priedas).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kyriaus vedėjas</text:p>
          </table:table-cell>
          <table:table-cell table:style-name="TableCell161">
            <text:p text:style-name="P162">____________</text:p>
          </table:table-cell>
          <table:table-cell table:style-name="TableCell163">
            <text:p text:style-name="P164">________________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(parašas)</text:p>
          </table:table-cell>
          <table:table-cell table:style-name="TableCell170">
            <text:p text:style-name="P171">(vardas, pavardė)</text:p>
          </table:table-cell>
        </table:table-row>
      </table:table>
      <text:p text:style-name="Normal"/>
      <text:p text:style-name="P172"/>
      <text:soft-page-break/>
      <text:p text:style-name="P173">_______________ teritorinės darbo biržos<text:line-break/>______________________ skyriaus vedėjo<text:s/></text:p>
      <text:p text:style-name="P174">20___ m. ________ __d. sprendimo Nr. ____</text:p>
      <text:p text:style-name="P175"><text:span text:style-name="T176">1</text:span><text:span text:style-name="T177"><text:s/>priedas</text:span></text:p>
      <text:p text:style-name="P178"/>
      <text:p text:style-name="P179"><text:span text:style-name="T180">ASMENŲ, KURIEMS SUTEIKTAS BEDARBIO STATUSAS, SĄRAŠAS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Eil. Nr.<text:s/></text:span></text:p>
            </table:table-cell>
            <table:table-cell table:style-name="TableCell192">
              <text:p text:style-name="P193"><text:span text:style-name="T194">Vardas, pavardė</text:span></text:p>
            </table:table-cell>
            <table:table-cell table:style-name="TableCell195">
              <text:p text:style-name="P196"><text:span text:style-name="T197">Asmens kodas</text:span></text:p>
            </table:table-cell>
            <table:table-cell table:style-name="TableCell198">
              <text:p text:style-name="P199">Suteikimo data</text:p>
            </table:table-cell>
            <table:table-cell table:style-name="TableCell200">
              <text:p text:style-name="P201">Suteikimo pagrindas</text:p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Aprašo 22 p.<text:s/></text:p>
            </table:table-cell>
          </table:table-row>
        </table:table-header-rows>
      </table:table>
      <text:p text:style-name="P213"/>
      <text:p text:style-name="P214"><text:span text:style-name="T215">________________</text:span></text:p>
      <text:p text:style-name="P216"/>
      <text:soft-page-break/>
      <text:p text:style-name="P217">_______________ teritorinės darbo biržos<text:line-break/>______________________ skyriaus vedėjo<text:s/></text:p>
      <text:p text:style-name="P218">20___ m. ________ __d. sprendimo Nr. ____</text:p>
      <text:p text:style-name="P219"><text:span text:style-name="T220">2</text:span><text:span text:style-name="T221"><text:s/>priedas</text:span></text:p>
      <text:p text:style-name="P222"/>
      <text:p text:style-name="P223"><text:span text:style-name="T224">ASMENŲ, KURIEMS SUSTABDYTAS BEDARBIO STATUSAS, SĄRAŠAS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<text:span text:style-name="T236">Eil. Nr.<text:s/></text:span></text:p>
            </table:table-cell>
            <table:table-cell table:style-name="TableCell237">
              <text:p text:style-name="P238"><text:span text:style-name="T239">Vardas, pavardė</text:span></text:p>
            </table:table-cell>
            <table:table-cell table:style-name="TableCell240">
              <text:p text:style-name="P241"><text:span text:style-name="T242">Asmens kodas</text:span></text:p>
            </table:table-cell>
            <table:table-cell table:style-name="TableCell243">
              <text:p text:style-name="P244"><text:span text:style-name="T245">Sustabdymo data</text:span></text:p>
            </table:table-cell>
            <table:table-cell table:style-name="TableCell246">
              <text:p text:style-name="P247"><text:span text:style-name="T248">Sustabdymo pagrindas</text:span></text:p>
            </table:table-cell>
            <table:table-cell table:style-name="TableCell249">
              <text:p text:style-name="P250">Faktinės aplinkybės</text:p>
            </table:table-cell>
          </table:table-row>
          <table:table-row table:style-name="TableRow251"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Aprašo 28.1 arba 28.2, arba 28.3 p.</text:p>
            </table:table-cell>
            <table:table-cell table:style-name="TableCell262">
              <text:p text:style-name="P263"/>
            </table:table-cell>
          </table:table-row>
        </table:table-header-rows>
      </table:table>
      <text:p text:style-name="P264"><text:span text:style-name="T265">_______________</text:span></text:p>
      <text:p text:style-name="P266"/>
      <text:soft-page-break/>
      <text:p text:style-name="P267">_______________ teritorinės darbo biržos<text:line-break/>______________________ skyriaus vedėjo<text:s/></text:p>
      <text:p text:style-name="P268">20___ m. ________ __d. sprendimo Nr. ____</text:p>
      <text:p text:style-name="P269"><text:span text:style-name="T270">3</text:span><text:span text:style-name="T271"><text:s/>priedas</text:span></text:p>
      <text:p text:style-name="P272"/>
      <text:p text:style-name="P273"><text:span text:style-name="T274">ASMENŲ, KURIEMS ATKURTAS BEDARBIO STATUSAS, SĄRAŠAS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<text:span text:style-name="T286">Eil. Nr.<text:s/></text:span></text:p>
            </table:table-cell>
            <table:table-cell table:style-name="TableCell287">
              <text:p text:style-name="P288"><text:span text:style-name="T289">Vardas, pavardė</text:span></text:p>
            </table:table-cell>
            <table:table-cell table:style-name="TableCell290">
              <text:p text:style-name="P291"><text:span text:style-name="T292">Asmens kodas</text:span></text:p>
            </table:table-cell>
            <table:table-cell table:style-name="TableCell293">
              <text:p text:style-name="P294"><text:span text:style-name="T295">Atkūrimo data</text:span></text:p>
            </table:table-cell>
            <table:table-cell table:style-name="TableCell296">
              <text:p text:style-name="P297"><text:span text:style-name="T298">Atkūrimo pagrindas</text:span></text:p>
            </table:table-cell>
            <table:table-cell table:style-name="TableCell299">
              <text:p text:style-name="P300">Faktinės aplinkybės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Aprašo 29 p.</text:p>
            </table:table-cell>
            <table:table-cell table:style-name="TableCell312">
              <text:p text:style-name="P313"/>
            </table:table-cell>
          </table:table-row>
        </table:table-header-rows>
      </table:table>
      <text:p text:style-name="P314"/>
      <text:p text:style-name="P315"><text:span text:style-name="T316">________________</text:span></text:p>
      <text:p text:style-name="P317"/>
      <text:soft-page-break/>
      <text:p text:style-name="P318">_______________ teritorinės darbo biržos<text:line-break/>______________________ skyriaus vedėjo<text:s/></text:p>
      <text:p text:style-name="P319">20___ m. ________ __d. sprendimo Nr. ____</text:p>
      <text:p text:style-name="P320"><text:span text:style-name="T321">4</text:span><text:span text:style-name="T322"><text:s/>priedas</text:span></text:p>
      <text:p text:style-name="P323"/>
      <text:p text:style-name="P324"><text:span text:style-name="T325">ASMENŲ, KURIEMS PAKEISTAS, NENUTRAUKUS REGISTRACIJOS, BEDARBIO STATUSAS, SĄRAŠA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<text:span text:style-name="T337">Eil. Nr.<text:s/></text:span></text:p>
            </table:table-cell>
            <table:table-cell table:style-name="TableCell338">
              <text:p text:style-name="P339"><text:span text:style-name="T340">Vardas, pavardė</text:span></text:p>
            </table:table-cell>
            <table:table-cell table:style-name="TableCell341">
              <text:p text:style-name="P342"><text:span text:style-name="T343">Asmens kodas</text:span></text:p>
            </table:table-cell>
            <table:table-cell table:style-name="TableCell344">
              <text:p text:style-name="P345"><text:span text:style-name="T346">Pakeitimo data</text:span></text:p>
            </table:table-cell>
            <table:table-cell table:style-name="TableCell347">
              <text:p text:style-name="P348"><text:span text:style-name="T349">Pakeitimo<text:s/></text:span><text:span text:style-name="T350">pagrindas</text:span></text:p>
            </table:table-cell>
            <table:table-cell table:style-name="TableCell351">
              <text:p text:style-name="P352">Faktinės aplinkybės</text:p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>Aprašo 33 p.</text:p>
            </table:table-cell>
            <table:table-cell table:style-name="TableCell364">
              <text:p text:style-name="P365"/>
            </table:table-cell>
          </table:table-row>
        </table:table-header-rows>
      </table:table>
      <text:p text:style-name="P366"/>
      <text:p text:style-name="P367"><text:span text:style-name="T368">_________________</text:span></text:p>
      <text:p text:style-name="P369"/>
      <text:soft-page-break/>
      <text:p text:style-name="P370">_______________ teritorinės darbo biržos<text:line-break/>______________________ skyriaus vedėjo<text:s/></text:p>
      <text:p text:style-name="P371">20___ m. ________ __d. sprendimo Nr. ____</text:p>
      <text:p text:style-name="P372"><text:span text:style-name="T373">5</text:span><text:span text:style-name="T374"><text:s/>priedas</text:span></text:p>
      <text:p text:style-name="P375"/>
      <text:p text:style-name="P376"><text:span text:style-name="T377">ASMENŲ, KURIEMS PANAIKINTAS BEDARBIO STATUSAS, SĄRAŠAS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<text:span text:style-name="T389">Eil. Nr.<text:s/></text:span></text:p>
            </table:table-cell>
            <table:table-cell table:style-name="TableCell390">
              <text:p text:style-name="P391"><text:span text:style-name="T392">Vardas, pavardė</text:span></text:p>
            </table:table-cell>
            <table:table-cell table:style-name="TableCell393">
              <text:p text:style-name="P394"><text:span text:style-name="T395">Asmens kodas</text:span></text:p>
            </table:table-cell>
            <table:table-cell table:style-name="TableCell396">
              <text:p text:style-name="P397"><text:span text:style-name="T398">Panaikinimo data</text:span></text:p>
            </table:table-cell>
            <table:table-cell table:style-name="TableCell399">
              <text:p text:style-name="P400"><text:span text:style-name="T401">Panaikinimo<text:s/></text:span><text:span text:style-name="T402">pagrindas</text:span></text:p>
            </table:table-cell>
            <table:table-cell table:style-name="TableCell403">
              <text:p text:style-name="P404">Faktinės aplinkybės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>Aprašo 30.1 arba 30.2, arba &lt;...&gt;, arba 30.9 p.</text:p>
            </table:table-cell>
            <table:table-cell table:style-name="TableCell416">
              <text:p text:style-name="P417"/>
            </table:table-cell>
          </table:table-row>
        </table:table-header-rows>
      </table:table>
      <text:p text:style-name="P418"/>
      <text:p text:style-name="P419"><text:span text:style-name="T4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6534in" style:use-optimal-column-width="false"/>
    </style:style>
    <style:style style:name="TableColumn8" style:family="table-column">
      <style:table-column-properties style:column-width="1.6534in" style:use-optimal-column-width="false"/>
    </style:style>
    <style:style style:name="Table5" style:family="table">
      <style:table-properties style:width="6.654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 User</dc:creator>
    <meta:creation-date>2015-06-02T09:37:00Z</meta:creation-date>
    <dc:date>2015-06-02T09:37:00Z</dc:date>
    <meta:print-date>2013-10-01T08:23:00Z</meta:print-date>
    <meta:template xlink:href="Normal" xlink:type="simple"/>
    <meta:editing-cycles>2</meta:editing-cycles>
    <meta:editing-duration>PT0S</meta:editing-duration>
    <meta:document-statistic meta:page-count="7" meta:paragraph-count="62" meta:word-count="745" meta:character-count="5963" meta:row-count="97" meta:non-whitespace-character-count="5280"/>
  </office:meta>
</office:document-meta>
</file>