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LIETUVOS STATISTIKOS DEPARTAMENTO GENERALINIO DIREKTORIAUS 2014 M. LAPKRIČIO 5 D. ĮSAKYMO NR. DĮ-268 „DĖL KROVINIŲ IR KELEIVIŲ VEŽIMO JŪRŲ LAIVAIS STATISTINĖS ATASKAITOS TJ-02 (KETVIRTINĖS), LAIVŲ, KROVINIŲ IR KELEIVIŲ JUDĖJIMO JŪRŲ UOSTUOSE STATISTINĖS ATASKAITOS TJU-01 (MĖNESINĖS) FORMŲ PATVIRTINIMO“ PAKEITIMO</text:p>
      <text:p text:style-name="P9"/>
      <text:p text:style-name="P10">2015 m. gruodžio 3 d. Nr. DĮ-281</text:p>
      <text:p text:style-name="P11">Vilnius</text:p>
      <text:p text:style-name="P12"/>
      <text:p text:style-name="P13"/>
      <text:p text:style-name="P14"><text:span text:style-name="T15">Pakeičiu:<text:s/></text:span></text:p>
      <text:p text:style-name="P16"><text:span text:style-name="T17">1</text:span><text:span text:style-name="T18">.</text:span><text:span text:style-name="T19"><text:tab/></text:span><text:span text:style-name="T20">Krovinių ir keleivių vežimo jūrų laivais statistinės ataskaitos TJ-02 (ketvirtinės)</text:span><text:s/>formą, patvirtintą Lietuvos statistikos departamento generalinio direktoriaus 2014 m. lapkričio 5 d. įsakymu Nr. DĮ-268 „Dėl Krovinių ir keleivių vežimo jūrų laivais statistinės ataskaitos TJ-02 (ketvirtinės) ir Laivų, krovinių ir keleivių judėjimo jūrų uostuose statistinės ataskaitos TJU-01 (mėnesinės) formų patvirtinimo“, ir išdėstau 1 priedą nauja redakcija (pridedama);</text:p>
      <text:p text:style-name="P21">2.<text:tab/><text:span text:style-name="T22">Laivų, krovinių ir keleivių judėjimo jūrų uostuose statistinės ataskaitos TJU-01 (mėnesinės)</text:span><text:s/>formą, patvirtintą Lietuvos statistikos departamento generalinio direktoriaus 2014 m. lapkričio 5 d. įsakymu Nr. DĮ-268 „Dėl Krovinių ir keleivių vežimo jūrų laivais statistinės ataskaitos TJ-02 (ketvirtinės) ir Laivų, krovinių ir keleivių judėjimo jūrų uostuose statistinės ataskaitos TJU-01 (mėnesinės) formų patvirtinimo“, ir išdėstau 1 priedą nauja redakcija (pridedama).</text:p>
      <text:p text:style-name="P23"/>
      <text:p text:style-name="P24"/>
      <text:p text:style-name="P25"/>
      <text:p text:style-name="P26">Generalinio direktoriaus pirmasis pavaduotojas,</text:p>
      <text:p text:style-name="P27"><text:span text:style-name="T28">pavaduojantis generalinį direktorių</text:span><text:span text:style-name="T29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8T14:18:00Z</meta:creation-date>
    <dc:date>2015-12-08T14:18:00Z</dc:date>
    <meta:print-date>2015-11-30T11:12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186" meta:character-count="1513" meta:row-count="43" meta:non-whitespace-character-count="1339"/>
  </office:meta>
</office:document-meta>
</file>