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125in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>VALSTYBINĖS MAISTO IR VETERINARIJOS TARNYBOS</text:p>
      <text:p text:style-name="P5">DIREKTORIUS</text:p>
      <text:p text:style-name="P6"/>
      <text:p text:style-name="P7"><text:span text:style-name="T8">ĮSAKYMAS</text:span></text:p>
      <text:p text:style-name="P9"><text:span text:style-name="T10">DĖL VALSTYBINĖS MAISTO IR VETERINARIJOS TARNYBOS DIREKTORIAUS 2011 M. GEGUŽĖS 3 D. ĮSAKYMO NR. B1-190 „DĖL ALKOHOLIO PRODUKTŲ KOKYBĖS TYRIMO LABORATORIJŲ ATESTAVIMO KOMISIJOS PATVIRTINIMO“</text:span></text:p>
      <text:p text:style-name="P11"><text:span text:style-name="T12">PAKEITIMO</text:span></text:p>
      <text:p text:style-name="P13"/>
      <text:p text:style-name="P14">2015 m. liepos 24 d. Nr. B1-729</text:p>
      <text:p text:style-name="P15">Vilnius</text:p>
      <text:p text:style-name="P16"/>
      <text:p text:style-name="P17"><text:span text:style-name="T18">Pakeičiu</text:span><text:span text:style-name="T19"><text:s/>Valstybinės maisto ir veterinarijos tarnybos direktoriaus 2011 m. gegužės 3 d. įsakymą Nr. B1-190 „Dėl Alkoholio produktų kokybės tyrimo laboratorijų atestavimo komisijos patvirtinimo“ ir jo 1 punktą išdėstau taip:</text:span></text:p>
      <text:p text:style-name="P20"><text:span text:style-name="T21">„</text:span><text:span text:style-name="T22">1</text:span><text:span text:style-name="T23">. Tvirtinu Alkoholio produktų kokybės tyrimo laboratorijų atestavimo komisiją (toliau – Komisija):</text:span></text:p>
      <text:p text:style-name="P24">Komisijos pirmininkė – Snieguolė Ščeponavičienė, Nacionalinio maisto ir veterinarijos rizikos vertinimo instituto direktoriaus pavaduotoja;</text:p>
      <text:p text:style-name="P25">Komisijos sekretorė – Marina Maksiuta, Nacionalinio maisto ir veterinarijos rizikos vertinimo instituto Cheminių tyrimų skyriaus vyriausioji specialistė;</text:p>
      <text:p text:style-name="P26">Komisijos nariai:</text:p>
      <text:p text:style-name="P27">Ilona Rumskienė, Nacionalinio maisto ir veterinarijos rizikos vertinimo instituto Cheminių tyrimų skyriaus vyriausioji inžinierė,</text:p>
      <text:p text:style-name="P28">Inesa Savickaitė, Nacionalinio maisto ir veterinarijos rizikos vertinimo instituto Cheminių tyrimų skyriaus vedėjo pavaduotoja,</text:p>
      <text:p text:style-name="P29">Virginijus Vaičiūnas, Nacionalinio maisto ir veterinarijos rizikos vertinimo instituto Cheminių tyrimų skyriaus vyriausiasis inžinierius,</text:p>
      <text:p text:style-name="P30"><text:span text:style-name="T31">Jonas Valuta, Valstybinės maisto ir veterinarijos tarnybos Maisto skyriaus vyriausiasis specialistas.“</text:span></text:p>
      <text:p text:style-name="P32"/>
      <text:p text:style-name="P33"/>
      <text:p text:style-name="P34"/>
      <text:p text:style-name="P35">Direktoriaus pavaduotojas,</text:p>
      <text:p text:style-name="P36"><text:span text:style-name="T37">pavaduojantis direktorių</text:span><text:span text:style-name="T38"><text:tab/></text:span><text:span text:style-name="T39"><text:tab/></text:span><text:span text:style-name="T40"><text:tab/></text:span><text:span text:style-name="T41"><text:tab/><text:s text:c="14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 Sukackaite</meta:initial-creator>
    <dc:creator>Adlib User</dc:creator>
    <meta:creation-date>2016-03-08T08:23:00Z</meta:creation-date>
    <dc:date>2016-03-08T08:23:00Z</dc:date>
    <meta:print-date>2015-07-17T08:12:00Z</meta:print-date>
    <meta:template xlink:href="Normal" xlink:type="simple"/>
    <meta:editing-cycles>2</meta:editing-cycles>
    <meta:editing-duration>PT0S</meta:editing-duration>
    <meta:user-defined meta:name="LabbisDVSAttachmentId">ea1c2046-eb59-4801-b238-2da22af8c79d</meta:user-defined>
    <meta:document-statistic meta:page-count="1" meta:paragraph-count="18" meta:word-count="202" meta:character-count="1534" meta:row-count="64" meta:non-whitespace-character-count="1350"/>
  </office:meta>
</office:document-meta>
</file>