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color="#000000" fo:background-color="#FFFFFF"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2 M. BALANDŽIO 27 D. NUTARIMO NR. 424 „</text:span><text:span text:style-name="T17">DĖL ASMENS VARDO IR PAVARDĖS RAŠYMO ASMENS TAPATYBĘ PATVIRTINANČIUOSE IR KITUOSE DOKUMENTUOSE TAISYKLIŲ PATVIRTINIMO</text:span><text:span text:style-name="T18">“ PAKEITIMO</text:span></text:p>
      <text:p text:style-name="P19"/>
      <text:p text:style-name="P20">2024 m. vasario 28 d. Nr. 152</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Asmens vardo ir pavardės rašymo asmens tapatybę patvirtinančiuose ir kituose dokumentuose taisykles, patvirtintas Lietuvos Respublikos Vyriausybės 2022 m. balandžio 27 d. nutarimu Nr. 424 „Dėl Asmens vardo ir pavardės rašymo asmens tapatybę patvirtinančiuose ir kituose dokumentuose taisyklių patvirtinimo“ (toliau – Taisyklės), ir 19 punktą išdėstyti taip:</text:span></text:p>
      <text:p text:style-name="P31"><text:span text:style-name="T32">„</text:span><text:span text:style-name="T33">19</text:span><text:span text:style-name="T34">. Įstatymo 4 straipsnio 2 dalies 1 punkte nurodytu atveju Lietuvos Respublikos piliečio vardas ir pavardė gali būti nurašomi paraidžiui ar perrašomi lotyniškos abėcėlės rašmenimis (be diakritinių ženklų), jeigu šio piliečio arba vieno iš jo tėvų, senelių, prosenelių ar kitų protėvių pagal tiesiąją giminystės liniją kitos valstybės pilietybės turėjimo laikotarpiu vardas ir (ar) pavardė nelietuviškais rašmenimis buvo ar yra įrašyti dokumento šaltinyje.“</text:span></text:p>
      <text:p text:style-name="P35"><text:span text:style-name="T36">2</text:span><text:span text:style-name="T37">. Nustatyti, kad iki šio nutarimo įsigaliojimo pradėtoms asmens vardo ir (ar) pavardės rašymo procedūroms taikomos šiuo nutarimu pakeisto Taisyklių 19 punkto nuostatos.</text:span></text:p>
      <text:p text:style-name="P38"/>
      <text:p text:style-name="P39"/>
      <text:p text:style-name="P40"/>
      <text:p text:style-name="P41">Ministrė Pirmininkė<text:tab/>Ingrida Šimonytė</text:p>
      <text:p text:style-name="P42"/>
      <text:p text:style-name="P43"/>
      <text:p text:style-name="P44"/>
      <text:p text:style-name="P45"><text:span text:style-name="T46">Teisingumo ministrė</text:span><text:span text:style-name="T47"><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9T08:15:00Z</meta:creation-date>
    <dc:date>2024-02-29T08:15:00Z</dc:date>
    <meta:print-date>2017-06-01T05:28:00Z</meta:print-date>
    <meta:template xlink:href="Normal.dotm" xlink:type="simple"/>
    <meta:editing-cycles>2</meta:editing-cycles>
    <meta:editing-duration>PT0S</meta:editing-duration>
    <meta:document-statistic meta:page-count="2" meta:paragraph-count="13" meta:word-count="180" meta:character-count="1424" meta:row-count="38" meta:non-whitespace-character-count="1257"/>
  </office:meta>
</office:document-meta>
</file>