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NEKILNOJAMOJO TURTO, ESANČIO SPORTININKŲ G. 21-18, KLAIPĖDOJE,<text:s/></text:span><text:span text:style-name="T16">PERDAVIMO KLAIPĖDOS MIESTO<text:s/></text:span><text:span text:style-name="T17">SAVIVALDYBĖS NUOSAVYBĖN</text:span><text:span text:style-name="T18"><text:s/></text:span></text:p>
      <text:p text:style-name="P19"/>
      <text:p text:style-name="P20">2019 m. sausio 9 d. Nr. 3</text:p>
      <text:p text:style-name="P21">Vilnius</text:p>
      <text:p text:style-name="P22"/>
      <text:p text:style-name="P23"/>
      <text:p text:style-name="P24"><text:span text:style-name="T25">Vadovaudamasi Lietuvos Respublikos valstybės ir savivaldybių turto valdymo, naudojimo ir disponavimo juo įstatymo 6 straipsnio 2 punktu, 20 straipsnio 1 dalies 5 punktu, Lietuvos Respublikos<text:s/></text:span><text:span text:style-name="T26">krašto apsaugos sistemos organizavimo ir karo tarnybos įstatymo 2, 9, 20, 36, 50, 55, 59, 60, 63, 64, 65, 68, 71, 72, 77, 77</text:span><text:span text:style-name="T27">2</text:span><text:span text:style-name="T28"><text:s/>straipsnių pakeitimo ir papildymo ir įstatymo papildymo 65</text:span><text:span text:style-name="T29">1</text:span><text:span text:style-name="T30"><text:s/>straipsniu įstatymo<text:s/></text:span><text:span text:style-name="T31">19 straipsnio 3 dalimi, Lietuvos Respublikos paramos būstui įsigyti ar išsinuomoti įstatymo 14 straipsnio 1 dalies 2 punktu, Lietuvos Respublikos vietos savivaldos įstatymo 6 straipsnio 3 punktu ir atsižvelgdama į Klaipėdos miesto savivaldybės tarybos 2015 m. gegužės 28 d. sprendimą Nr. T2-113 „Dėl sutikimo perimti valstybės turtą ir perdavimo valdyti, naudoti ir disponuoti patikėjimo teise“, Lietuvos Respublikos Vyriausybė</text:span><text:span text:style-name="T32"><text:s/>nutari</text:span><text:span text:style-name="T33">a:</text:span></text:p>
      <text:p text:style-name="P34"><text:span text:style-name="T35">1</text:span><text:span text:style-name="T36">.</text:span><text:span text:style-name="T37"><text:tab/>Perduoti Klaipėdos miesto savivaldybės nuosavybėn savarankiškajai savivaldybės funkcijai įgyvendinti savivaldybės būsto fondui sudaryti valstybei nuosavybės teise priklausantį ir šiuo metu Lietuvos kariuomenės patikėjimo teise valdomą nekilnojamąjį turtą – patalpą – butą (unikalus numeris 2196-0013-2019:0017, bendras plotas 50,77 kv. m, likutinė vertė 2018 m. lapkričio 1 d. 15 932,55 Eur (penkiolika tūkstančių devyni šimtai trisdešimt du eurai 55 centai) – Klaipėdoje, Sportininkų g. 21-18.<text:s/></text:span><text:span text:style-name="T38"><text:s/></text:span></text:p>
      <text:p text:style-name="P39"><text:span text:style-name="T40">2</text:span><text:span text:style-name="T41">.</text:span><text:span text:style-name="T42"><text:tab/>Įgalioti Lietuvos kariuomenę pasirašyti 1 punkte nurodyto turto perdavimo ir priėmimo aktus.</text:span></text:p>
      <text:p text:style-name="P43"/>
      <text:p text:style-name="P44"/>
      <text:p text:style-name="P45"/>
      <text:p text:style-name="P46">Ministras Pirmininkas<text:tab/><text:s text:c="17"/>Saulius Skvernelis</text:p>
      <text:p text:style-name="P47"/>
      <text:p text:style-name="P48"/>
      <text:p text:style-name="P49"/>
      <text:p text:style-name="P50">Krašto apsaugos ministras <text:s text:c="75"/>Raimundas Karobl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10T14:49:00Z</meta:creation-date>
    <dc:date>2019-01-10T14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7" meta:character-count="1816" meta:row-count="34" meta:non-whitespace-character-count="1603"/>
  </office:meta>
</office:document-meta>
</file>