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line-height="115%"/>
    </style:style>
    <style:style style:name="P39" style:parent-style-name="Normal" style:family="paragraph">
      <style:paragraph-properties style:punctuation-wrap="simple" fo:line-height="115%"/>
    </style:style>
    <style:style style:name="P40" style:parent-style-name="Normal" style:family="paragraph">
      <style:paragraph-properties style:punctuation-wrap="simple" fo:line-height="115%"/>
    </style:style>
    <style:style style:name="P41" style:parent-style-name="Normal" style:family="paragraph">
      <style:paragraph-properties style:punctuation-wrap="simple" fo:line-height="115%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MOKSLO TARYBA<text:s/></text:p>
      <text:p text:style-name="P9"/>
      <text:p text:style-name="P10">NUTARIMAS</text:p>
      <text:p text:style-name="P11"><text:span text:style-name="T12">DĖL<text:s/></text:span><text:span text:style-name="T13">SKLAIDOS PROJEKTŲ IR JŲ ATASKAITŲ</text:span><text:span text:style-name="T14"><text:s/>EKSPERTINIO VERTINIMO<text:s/></text:span></text:p>
      <text:p text:style-name="P15"/>
      <text:p text:style-name="P16">2016 m. gegužės 23 d. Nr. VIII-5</text:p>
      <text:p text:style-name="P17">Vilnius</text:p>
      <text:p text:style-name="P18"/>
      <text:p text:style-name="P19"/>
      <text:p text:style-name="P20"><text:span text:style-name="T21">Lietuvos mokslo taryba</text:span><text:span text:style-name="T22"><text:s/>(toliau – Taryba)<text:s/></text:span><text:span text:style-name="T23">n u t a r i 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Paraiškų Valstybinės lituanistinių tyrimų ir sklaidos 2016–2024 metų programos sklaidos projektams vykdyti vertinimas vykdomas vadovaujantis Tarybos 2012 m. spalio 1 d. nutarimu Nr. VII-115 patvirtinto Mokslo projektų ir jų ataskaitų ekspertinio vertinimo tvarko aprašo, išskyrus 1-3 priedus, nustatyta tvarka.<text:s/></text:span></text:p>
      <text:p text:style-name="P30"><text:span text:style-name="T31">1.2</text:span><text:span text:style-name="T32">. Valstybinės lituanistinių tyrimų ir sklaidos 2016–2024 metų programos sklaidos projektų paraiškų ir ataskaitų ekspertinio įvertinimo formos tvirtinamos Tarybos pirmininko įsakymu.<text:s/></text:span></text:p>
      <text:p text:style-name="P33"><text:span text:style-name="T34">2</text:span><text:span text:style-name="T35">. Pripažinti netekusiu galios Tarybos 2011 m. rugsėjo 19 d. nutarimą Nr. VII-80 „Dėl Sklaidos projektų ir jų ataskaitų ekspertinio vertinimo tvarkos aprašo patvirtinimo“<text:s/></text:span><text:span text:style-name="T36">su visais jo pakeitimais ir papildymais</text:span><text:span text:style-name="T37">.</text:span></text:p>
      <text:p text:style-name="P38"/>
      <text:p text:style-name="P39"/>
      <text:p text:style-name="P40"/>
      <text:p text:style-name="P41"><text:span text:style-name="T42">Tarybos pirmininkas</text:span><text:span text:style-name="T43"><text:tab/></text:span><text:span text:style-name="T44"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 User</dc:creator>
    <meta:creation-date>2016-07-14T06:07:00Z</meta:creation-date>
    <dc:date>2016-07-14T06:07:00Z</dc:date>
    <meta:print-date>2016-01-25T06:3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4" meta:character-count="988" meta:row-count="21" meta:non-whitespace-character-count="870"/>
  </office:meta>
</office:document-meta>
</file>