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Palemonas" fo:font-size="13pt" style:font-size-asian="13pt" style:language-asian="lt" style:country-asian="LT"/>
    </style:style>
    <style:style style:name="P9"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2" style:parent-style-name="Normal" style:family="paragraph">
      <style:text-properties style:font-name="Palemona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text-properties style:font-name="Palemonas" fo:font-weight="bold" style:font-weight-asian="bold"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justify" fo:margin-bottom="0.1388in" fo:text-indent="0.7875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8"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11 M. RUGSĖJO 30 D. ĮSAKYMO<text:s/></text:p>
      <text:p text:style-name="P15">NR. 4-796 „DĖL VALSTYBĖS SIENOS APSAUGOS TARNYBOS PRIE LIETUVOS RESPUBLIKOS VIDAUS REIKALŲ MINISTERIJOS RINKTINIŲ IR PASIENIEČIŲ MOKYKLOS NUOSTATŲ TVIRTINIMO“</text:p>
      <text:p text:style-name="P16">PAKEITIMO</text:p>
      <text:p text:style-name="Normal"/>
      <text:p text:style-name="P17">2016 m. spalio 20 d. Nr. 4-506<text:s/></text:p>
      <text:p text:style-name="P18">Vilnius</text:p>
      <text:p text:style-name="Normal"/>
      <text:p text:style-name="Normal"/>
      <text:p text:style-name="P19"><text:span text:style-name="T20">1</text:span><text:span text:style-name="T21">. P a k e i č i u Valstybės sienos apsaugos tarnybos prie Lietuvos Respublikos vidaus reikalų ministerijos Pakrančių apsaugos rinktinės nuostatų, patvirtintų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6 papunkčiu, 17.3 papunktį ir jį išdėstau taip:</text:span></text:p>
      <text:p text:style-name="P22"><text:span text:style-name="T23">„</text:span><text:span text:style-name="T24">17.3</text:span><text:span text:style-name="T25">. rinktinės užkardos (Uosto, Neringos, Palangos, Šiaulių);“.</text:span></text:p>
      <text:p text:style-name="P26"><text:span text:style-name="T27">2</text:span><text:span text:style-name="T28">. P r į p a ž į s t u netekusiais galios:</text:span></text:p>
      <text:p text:style-name="P29"><text:span text:style-name="T30">2.1</text:span><text:span text:style-name="T31">. Valstybės sienos apsaugos tarnybos prie Lietuvos Respublikos vidaus reikalų ministerijos Vilniaus rinktinės nuostatų, patvirtintų Valstybės sienos apsaugos tarnybos prie Lietuvos Respublikos vidaus reikalų ministerijos vado 2011 m. rugsėjo 30 d. įsakymo Nr. 4-796 „Dėl Valstybės sienos apsaugos tarnybos prie Lietuvos Respublikos vidaus reikalų ministerijos rinktinių ir Pasieniečių mokyklos nuostatų patvirtinimo“</text:span><text:span text:style-name="T32"><text:s/></text:span><text:span text:style-name="T33">1.2 papunkčiu, 22.6 papunktį;</text:span></text:p>
      <text:p text:style-name="P34"><text:span text:style-name="T35">2.2</text:span><text:span text:style-name="T36">. Valstybės sienos apsaugos tarnybos prie Lietuvos Respublikos vidaus reikalų ministerijos vado 2016 m. rugsėjo 7 d. įsakymą Nr. 4-414 „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pakeitimo“.</text:span></text:p>
      <text:p text:style-name="P37"><text:span text:style-name="T38">3</text:span><text:span text:style-name="T39">. N u s t a t a u, kad šis įsakymas įsigalioja 2017 m. kovo 1 d.</text:span></text:p>
      <text:p text:style-name="P40"><text:span text:style-name="T41">4</text:span><text:span text:style-name="T42">. S k e l b i u įsakymą Teisės aktų registre.<text:s/></text:span></text:p>
      <text:p text:style-name="P43"/>
      <text:p text:style-name="P44"/>
      <text:p text:style-name="P45"/>
      <text:p text:style-name="P46">Tarnybos vado pavaduotojas Štabo viršininkas,</text:p>
      <text:p text:style-name="P47">atliekantis tarnybos vado funkcijas<text:s/><text:tab/><text:tab/><text:tab/><text:tab/><text:s/>Vidas Mačait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7-03-21T14:29:00Z</meta:creation-date>
    <dc:date>2017-03-21T14:29:00Z</dc:date>
    <meta:print-date>2016-10-17T11:01:00Z</meta:print-date>
    <meta:template xlink:href="Normal.dotm" xlink:type="simple"/>
    <meta:editing-cycles>2</meta:editing-cycles>
    <meta:editing-duration>PT0S</meta:editing-duration>
    <meta:document-statistic meta:page-count="1" meta:paragraph-count="82" meta:word-count="299" meta:character-count="2134" meta:row-count="191" meta:non-whitespace-character-count="1917"/>
  </office:meta>
</office:document-meta>
</file>