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2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 fo:text-indent="0.0986in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fo:line-height="0.25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0.25in" fo:margin-right="-0.0013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0.25in" fo:margin-left="0.4923in" fo:margin-right="-0.001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0" style:family="table">
      <style:table-properties style:width="6.8909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 fo:margin-right="-0.0993in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41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694in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110" style:family="table">
      <style:table-properties style:width="6.9895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68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margin-right="-0.0729in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PAPILDOMO FINANSAVIMO SKYRIMO PROJEKTUI, PATEIKTAM</text:span><text:span text:style-name="T17"><text:s/>PAGAL<text:s/></text:span><text:span text:style-name="T18">ekonomikos augimo veiksmų programos<text:s/></text:span><text:span text:style-name="T19">4 PRIORITETO „ESMINĖ EKONOMINĖ INFRASTRUKTŪRA“ VP2-4.4-SM-02-R PRIEMONĘ<text:s/></text:span><text:span text:style-name="T20">„</text:span><text:span text:style-name="T21">SAVIVALDOS TRANSPORTO INFRASTRUKTŪROS MODERNIZAVIMAS IR PLĖTRA</text:span><text:span text:style-name="T22">“, IR<text:s/></text:span><text:span text:style-name="T23">LIETUVOS RESPUBLIKOS SUSISIEKIMO MINISTRO<text:s/></text:span></text:p>
      <text:p text:style-name="P24"><text:span text:style-name="T25">2013 M. LAPKRIČIO 15 D. ĮSAKYMO NR. 3-581 „</text:span><text:span text:style-name="T26">DĖL FINANSAVIMO SKYRIMO PROJEKTAMS, PATEIKTIEMS PAGAL<text:s/></text:span><text:span text:style-name="T27">ekonomikos augimo veiksmų programos<text:s/></text:span><text:span text:style-name="T28">4 PRIORITETO „ESMINĖ EKONOMINĖ INFRASTRUKTŪRA“ VP2-4.4-SM-02-R PRIEMONĘ<text:s/></text:span><text:span text:style-name="T29">„</text:span><text:span text:style-name="T30">SAVIVALDOS TRANSPORTO INFRASTRUKTŪROS MODERNIZAVIMAS IR PLĖTRA</text:span><text:span text:style-name="T31">“</text:span></text:p>
      <text:p text:style-name="P32">PAKEITIMO</text:p>
      <text:p text:style-name="P33"/>
      <text:p text:style-name="P34">2014 m. vasario 7 d. Nr. 3-62-(E)</text:p>
      <text:p text:style-name="P35">Vilnius</text:p>
      <text:p text:style-name="P36"/>
      <text:p text:style-name="P37"><text:span text:style-name="T38">Vadovaudamasis Projektų administravimo ir finansavimo taisyklių, patvirtintų Lietuvos Respublikos Vyriausybės 2007 m. gruodžio 19 d. nutarimu Nr. 1443 „Dėl Projektų administravimo ir finansavimo taisyklių patvirtinimo“, 106.3 papunkčiu ir atsižvelgdamas į Marijampolės regiono plėtros tarybos 2013 m. gruodžio 17 d. sprendimą Nr. 51/8S-47 „Dėl Marijampolės regiono plėtros tarybos 2009 m. balandžio 23 d. sprendimo Nr. TS-12 „Dėl Marijampolės regiono projektų, finansuojamų pagal 2007−2013 m.<text:s/></text:span><text:span text:style-name="T39">Ekonomikos augimo veiksmų programos 4 prioriteto „Esminė ekonominė infrastruktūra</text:span><text:span text:style-name="T40">“</text:span><text:span text:style-name="T41"><text:s/></text:span><text:span text:style-name="T42">VP2-4.4-SM-02-R priemonę „Savivaldos transporto infrastruktūros modernizavimas ir plėtra“, 2007−2013 m. laikotarpio sąrašo patvirtinimo“ pakeitimo“, Transporto investicijų direkcijos 2014 m. sausio 3 d. raštą Nr. 1.2-8 „Dėl projekto Nr. VP2-4.4-SM-02-R-42-013 „Šakių rajono savivaldybės susisiekimo infrastruktūros modernizavimas. (III etapas). Darbai“ finansavimo ir administravimo sutarties esminio pakeitimo“ ir Lietuvos Respublikos finansų ministerijos 2014 m. sausio 22 d. raštą Nr. (24.3-02)-5K-1401228-6K-1400593 „Dėl projektui skirto finansavimo didinimo“:</text:span></text:p>
      <text:p text:style-name="P43"><text:span text:style-name="T44">1</text:span><text:span text:style-name="T45">. S k i r i u <text:s/>papildomą finansavimą iš <text:s/>Ekonomikos augimo veiksmų programos 4 prioriteto „Esminė ekonominė infrastruktūra“</text:span><text:span text:style-name="T46"><text:s/></text:span><text:span text:style-name="T47">VP2-4.4-SM-02-R priemonės „Savivaldos transporto infrastruktūros modernizavimas ir plėtra“ lėšų pagal programos „Susisiekimo valstybinės ir vietinės reikšmės keliais užtikrinimas“ (programos kodas – 01.009) priemonę „Vietinės reikšmės kelių (gatvių) plėtrai skiriamas finansavimas iš ES ir BF lėšų ir ekologiško viešojo transporto plėtra“ (programos priemonės kodas – 01.009.01.01.01; finansavimo šaltiniai: 1.3.2.3.1 („2007−2013 m. ES struktūrinė parama“) ir 1.2.2.3.1 („2007−2013 m. ES struktūrinės paramos bendrojo finansavimo lėšos“); išlaidų<text:s/></text:span><text:soft-page-break/><text:span text:style-name="T48">klasifikacija pagal valstybės funkcijas 4.5.1.2 („Kelių transporto plėtra, kontrolė ir priežiūra“); ekonominė klasifikacija: 2.9.2.2.1.01 („Investicijos, skirtos savivaldybėms“) šiam projektui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Paraiškos kodas</text:p>
          </table:table-cell>
          <table:table-cell table:style-name="TableCell61" table:number-rows-spanned="2">
            <text:p text:style-name="P62">Pareiškėjas (projekto 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 direkcijos vertinimo ataskaitos data ir registracijos Nr.</text:p>
          </table:table-cell>
          <table:table-cell table:style-name="TableCell67" table:number-columns-spanned="2">
            <text:p text:style-name="P68">Maksimali skiriamo papildomo finansavimo lėšų suma, Lt</text:p>
          </table:table-cell>
          <table:covered-table-cell/>
          <table:table-cell table:style-name="TableCell69" table:number-rows-spanned="2">
            <text:p text:style-name="P70">Iš viso skiriamas papildomas finansavi-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Europos Sąjungos 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VP2-4.4-SM-02-R-42-013</text:p>
          </table:table-cell>
          <table:table-cell table:style-name="TableCell84">
            <text:p text:style-name="P85">Šakių rajono savivaldybės administracija</text:p>
          </table:table-cell>
          <table:table-cell table:style-name="TableCell86">
            <text:p text:style-name="P87">Šakių rajono savivaldybės susisiekimo infrastruktūros modernizavimas. <text:s text:c="12"/>(III etapas). Darbai</text:p>
          </table:table-cell>
          <table:table-cell table:style-name="TableCell88">
            <text:p text:style-name="P89">2013-10-23</text:p>
            <text:p text:style-name="P90">Nr. 1.10-76</text:p>
          </table:table-cell>
          <table:table-cell table:style-name="TableCell91">
            <text:p text:style-name="P92">63 758,79</text:p>
          </table:table-cell>
          <table:table-cell table:style-name="TableCell93">
            <text:p text:style-name="P94">7 876,09</text:p>
          </table:table-cell>
          <table:table-cell table:style-name="TableCell95">
            <text:p text:style-name="P96">71 634,88</text:p>
          </table:table-cell>
        </table:table-row>
      </table:table>
      <text:p text:style-name="P97"/>
      <text:p text:style-name="P98"><text:span text:style-name="T99">2</text:span><text:span text:style-name="T100">. P a k e i č i u <text:s/>Lietuvos Respublikos susisiekimo ministro 2013 m. lapkričio 15 d. įsakymą Nr. 3-581 „Dėl finansavimo skyrimo projektams, pateiktiems pagal Ekonomikos augimo veiksmų programos 4 prioriteto „Esminė ekonominė infrastruktūra“ VP2-4.4-SM-02-R priemonę „Savivaldos transporto infrastruktūros modernizavimas ir plėtra“ ir išdėstau 1 punktą taip:</text:span></text:p>
      <text:p text:style-name="P101"><text:span text:style-name="T102">„</text:span><text:span text:style-name="T103">1</text:span><text:span text:style-name="T104">.<text:s/></text:span><text:span text:style-name="T105">Skiriu</text:span><text:span text:style-name="T106"><text:s/></text:span><text:span text:style-name="T107">iš Ekonomikos augimo veiksmų programos 4 prioriteto „Esminė ekonominė infrastruktūra“</text:span><text:span text:style-name="T108"><text:s/></text:span><text:span text:style-name="T109">VP2-4.4-SM-02-R priemonei „Savivaldos transporto infrastruktūros modernizavimas <text:s/>ir plėtra“ įgyvendinti valstybės biudžete Susisiekimo ministerijai pagal programos „Susisiekimo valstybinės ir vietinės reikšmės keliais užtikrinimas“ (programos kodas – 01.009) priemonę „Vietinės reikšmės kelių (gatvių) plėtrai skiriamas finansavimas iš ES ir BF lėšų ir ekologiško viešojo <text:s text:c="2"/>transporto plėtra“ (programos priemonės kodas – 01.009.01.01.01; finansavimo šaltiniai: 1.3.2.3.1 („2007−2013 m. ES struktūrinė parama“) ir 1.2.2.3.1 („2007−2013 m. ES struktūrinės paramos bendrojo finansavimo lėšos“); išlaidų klasifikacija pagal valstybės funkcijas 4.5.1.2 („Kelių transporto plėtra, kontrolė ir priežiūra“); ekonominė klasifikacija 2.9.2.2.1.01 („Investicijos, skirtos savivaldybėms“) numatytų lėšų nustatytas maksimalias finansavimo lėšų sumas šiems projektams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kParaiškos kodas</text:p>
          </table:table-cell>
          <table:table-cell table:style-name="TableCell122" table:number-rows-spanned="2">
            <text:p text:style-name="P123">Pareiškėjas (projekto vykdytojas)</text:p>
          </table:table-cell>
          <table:table-cell table:style-name="TableCell124" table:number-rows-spanned="2">
            <text:p text:style-name="P125">Projekto pavadinimas</text:p>
          </table:table-cell>
          <table:table-cell table:style-name="TableCell126" table:number-rows-spanned="2">
            <text:p text:style-name="P127">TTransporto investicijų direkcijos vertinimo ataskaitos data ir registracijos Nr.</text:p>
          </table:table-cell>
          <table:table-cell table:style-name="TableCell128" table:number-columns-spanned="2">
            <text:p text:style-name="P129">Maksimali skiriamo finansavimo lėšų suma, Lt</text:p>
          </table:table-cell>
          <table:covered-table-cell/>
          <table:table-cell table:style-name="TableCell130" table:number-rows-spanned="2">
            <text:p text:style-name="P131">IIš viso skiriamas finansa-vimas, Lt</text:p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Europos Sąjungos fondų lėšos</text:p>
          </table:table-cell>
          <table:table-cell table:style-name="TableCell139">
            <text:p text:style-name="P140">Lietuvos Respublikos valstybės biudžeto lėšos, skirtos projektų bendrajam finansavimui</text:p>
          </table:table-cell>
          <table:covered-table-cell>
            <text:p text:style-name="P141"/>
          </table:covered-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VP2-4.4-SM-02-R-03-035</text:p>
          </table:table-cell>
          <table:table-cell table:style-name="TableCell145">
            <text:p text:style-name="P146">Šalčininkų rajono savivaldybės administracija</text:p>
          </table:table-cell>
          <table:table-cell table:style-name="TableCell147">
            <text:p text:style-name="P148">Šalčininkų miesto gatvių infrastruktūros gerinimas</text:p>
          </table:table-cell>
          <table:table-cell table:style-name="TableCell149">
            <text:p text:style-name="P150">2013-10-11</text:p>
            <text:p text:style-name="P151">Nr. 1.10-72</text:p>
          </table:table-cell>
          <table:table-cell table:style-name="TableCell152">
            <text:p text:style-name="P153">641 305,16</text:p>
          </table:table-cell>
          <table:table-cell table:style-name="TableCell154">
            <text:p text:style-name="P155">79 220,05</text:p>
          </table:table-cell>
          <table:table-cell table:style-name="TableCell156">
            <text:p text:style-name="P157">720 525,21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VP2-4.4-SM-02-R-42-013</text:p>
          </table:table-cell>
          <table:table-cell table:style-name="TableCell161">
            <text:p text:style-name="P162">Šakių rajono savivaldybės administracija</text:p>
          </table:table-cell>
          <table:table-cell table:style-name="TableCell163">
            <text:p text:style-name="P164">Šakių rajono savivaldybės susisiekimo infrastruktūros modernizavimas. <text:s text:c="12"/><text:soft-page-break/>(III etapas). Darbai</text:p>
          </table:table-cell>
          <table:table-cell table:style-name="TableCell165">
            <text:p text:style-name="P166">2013-10-23</text:p>
            <text:p text:style-name="P167">Nr. 1.10-76</text:p>
          </table:table-cell>
          <table:table-cell table:style-name="TableCell168">
            <text:p text:style-name="P169">321 439,79</text:p>
          </table:table-cell>
          <table:table-cell table:style-name="TableCell170">
            <text:p text:style-name="P171">39 707,27</text:p>
          </table:table-cell>
          <table:table-cell table:style-name="TableCell172">
            <text:p text:style-name="P173">361 147,06</text:p>
          </table:table-cell>
          <table:table-cell>
            <text:p text:style-name="P173"/>
          </table:table-cell>
        </table:table-row>
        <text:soft-page-break/>
        <table:table-row table:style-name="TableRow174">
          <table:table-cell table:style-name="TableCell175" table:number-rows-spanned="2">
            <text:p text:style-name="P176">kParaiškos kodas</text:p>
          </table:table-cell>
          <table:table-cell table:style-name="TableCell177" table:number-rows-spanned="2">
            <text:p text:style-name="P178">Pareiškėjas (projekto vykdytojas)</text:p>
          </table:table-cell>
          <table:table-cell table:style-name="TableCell179" table:number-rows-spanned="2">
            <text:p text:style-name="P180">Projekto pavadinimas</text:p>
          </table:table-cell>
          <table:table-cell table:style-name="TableCell181" table:number-rows-spanned="2">
            <text:p text:style-name="P182">TTransporto investicijų direkcijos vertinimo ataskaitos data ir registracijos Nr.</text:p>
          </table:table-cell>
          <table:table-cell table:style-name="TableCell183" table:number-columns-spanned="2">
            <text:p text:style-name="P184">Maksimali skiriamo finansavimo lėšų suma, Lt</text:p>
            <text:p text:style-name="P185"/>
          </table:table-cell>
          <table:covered-table-cell/>
          <table:table-cell table:style-name="TableCell186" table:number-rows-spanned="2">
            <text:p text:style-name="P187">IIš viso skiriamas finansa-vimas, Lt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EEuropos Sąjungos fondų lėšos</text:p>
          </table:table-cell>
          <table:table-cell table:style-name="TableCell195">
            <text:p text:style-name="P196">Lietuvos Respublikos valstybės biudžeto lėšos, skirtos projektų bendrajam finansavimui</text:p>
          </table:table-cell>
          <table:covered-table-cell>
            <text:p text:style-name="P197"/>
          </table:covered-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VP2-4.4-SM-02-R-91-030</text:p>
          </table:table-cell>
          <table:table-cell table:style-name="TableCell201">
            <text:p text:style-name="P202">Ignalinos <text:s/>rajono <text:s/>savivaldybės administracija</text:p>
          </table:table-cell>
          <table:table-cell table:style-name="TableCell203">
            <text:p text:style-name="P204">Ignalinos miesto Ramybės gatvės rekonstravimas</text:p>
          </table:table-cell>
          <table:table-cell table:style-name="TableCell205">
            <text:p text:style-name="P206">2013-10-11</text:p>
            <text:p text:style-name="P207">Nr. 1.10-72</text:p>
          </table:table-cell>
          <table:table-cell table:style-name="TableCell208">
            <text:p text:style-name="P209">287 300,00</text:p>
          </table:table-cell>
          <table:table-cell table:style-name="TableCell210">
            <text:p text:style-name="P211">35 490,00</text:p>
          </table:table-cell>
          <table:table-cell table:style-name="TableCell212">
            <text:p text:style-name="P213">322 790,00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Iš viso finansavimas:</text:p>
          </table:table-cell>
          <table:covered-table-cell/>
          <table:covered-table-cell/>
          <table:covered-table-cell/>
          <table:table-cell table:style-name="TableCell217">
            <text:p text:style-name="P218">1 250 044,95</text:p>
          </table:table-cell>
          <table:table-cell table:style-name="TableCell219">
            <text:p text:style-name="P220">154 417,32</text:p>
          </table:table-cell>
          <table:table-cell table:style-name="TableCell221">
            <text:p text:style-name="P222">1 404 462,27</text:p>
          </table:table-cell>
          <table:table-cell table:style-name="TableCell223">
            <text:p text:style-name="P224">“</text:p>
          </table:table-cell>
        </table:table-row>
      </table:table>
      <text:p text:style-name="Normal"/>
      <text:p text:style-name="Normal"/>
      <text:p text:style-name="P225"/>
      <text:p text:style-name="P226"/>
      <text:p text:style-name="P227">Susisiekimo ministras<text:tab/><text:tab/><text:tab/><text:tab/>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5-03-12T14:53:00Z</meta:creation-date>
    <dc:date>2015-03-12T14:53:00Z</dc:date>
    <meta:print-date>2014-02-03T11:51:00Z</meta:print-date>
    <meta:template xlink:href="Normal" xlink:type="simple"/>
    <meta:editing-cycles>2</meta:editing-cycles>
    <meta:editing-duration>PT0S</meta:editing-duration>
    <meta:document-statistic meta:page-count="3" meta:paragraph-count="46" meta:word-count="719" meta:character-count="5992" meta:row-count="171" meta:non-whitespace-character-count="5319"/>
  </office:meta>
</office:document-meta>
</file>