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>Mažeikių rajono SAVIVALDYBĖS taryba</text:p>
      <text:p text:style-name="P11"/>
      <text:p text:style-name="P12">SPRENDIMAS</text:p>
      <text:p text:style-name="P13">DĖL MAŽEIKIŲ RAJONO SAVIVALDYBĖS 2018 METŲ UŽIMTUMO DIDINIMO PROGRAMOS PATVIRTINIMO</text:p>
      <text:p text:style-name="P14"/>
      <text:p text:style-name="P15">2018 m. sausio 26 d. Nr. T1-11</text:p>
      <text:p text:style-name="P16">Mažeikiai</text:p>
      <text:p text:style-name="P17"/>
      <text:p text:style-name="P18"/>
      <text:p text:style-name="P19"><text:span text:style-name="T20">Vadovaudamasi Lietuvos Respublikos vietos savivaldos įstatymo 7 straipsnio 18 punktu, 16 straipsnio 2 dalies 40 punktu, Lietuvos Respublikos užimtumo įstatymo 17 straipsniu, 20 straipsnio 2 dalies 2 punktu, 48 straipsnio 1 dalies 3 punktu,<text:s/></text:span><text:span text:style-name="T21">Lietuvos Respublikos socialinės apsaugos ir darbo ministro 2017 m. gegužės 23 d. įsakymu Nr. A1-257 patvirtintu<text:s/></text:span><text:span text:style-name="T22">Užimtumo didinimo programų rengimo ir jų finansavimo tvarkos aprašu, Mažeikių rajono savivaldybės tarybos 2016 m. vasario 19 d. sprendimu Nr. T1-37 patvirtintu Mažeikių rajono savivaldybės strateginio planavimo tvarkos aprašu, Lietuvos Respublikos socialinės apsaugos ir darbo ministro 2018 m. sausio 13 d. įsakymu Nr. A1-13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Mažeikių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Tvirtinti Mažeikių rajono savivaldybės 2018 metų užimtumo didinimo programą (pridedama).</text:span></text:p>
      <text:p text:style-name="P28"><text:span text:style-name="T29">2</text:span><text:span text:style-name="T30">. Pavesti Mažeikių rajono savivaldybės administracijos direktoriui:</text:span></text:p>
      <text:p text:style-name="P31"><text:span text:style-name="T32">2.1</text:span><text:span text:style-name="T33">. atrinkti darbdavius ir paskirstyti Savivaldybės biudžeto lėšas šio sprendimo 1 punktu patvirtintai programai įgyvendinti;</text:span></text:p>
      <text:p text:style-name="P34"><text:span text:style-name="T35">2.2</text:span><text:span text:style-name="T36">. pasirašyti Savivaldybės vardu Mažeikių rajono savivaldybės 2018 metų užimtumo didinimo programos įgyvendinimo ir finansavimo sutartis su darbdaviais.</text:span></text:p>
      <text:p text:style-name="P37"><text:span text:style-name="T38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</text:span><text:span text:style-name="T39">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LR Svietimo ir mokslo ministe</meta:initial-creator>
    <dc:creator>adlibuser</dc:creator>
    <meta:creation-date>2018-06-01T05:32:00Z</meta:creation-date>
    <dc:date>2018-06-01T05:32:00Z</dc:date>
    <meta:print-date>2018-01-31T06:02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292" meta:character-count="2031" meta:row-count="112" meta:non-whitespace-character-count="1796"/>
  </office:meta>
</office:document-meta>
</file>