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ize="3pt" style:font-size-asian="3pt" style:font-size-complex="3pt"/>
    </style:style>
    <style:style style:name="P43" style:parent-style-name="Normal" style:family="paragraph">
      <style:paragraph-properties fo:text-align="justify"/>
      <style:text-properties fo:font-size="3pt" style:font-size-asian="3pt" style:font-size-complex="3pt"/>
    </style:style>
    <style:style style:name="P44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45" style:parent-style-name="Normal" style:family="paragraph">
      <style:paragraph-properties fo:text-align="justify" fo:margin-left="0.7423in" fo:text-indent="-0.25in">
        <style:tab-stops/>
      </style:paragraph-properties>
      <style:text-properties fo:font-size="3pt" style:font-size-asian="3pt" style:font-size-complex="3pt"/>
    </style:style>
    <style:style style:name="P46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keep-together="always" fo:text-align="justify" style:vertical-align="middle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1347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h text:style-name="P11" text:outline-level="2"/>
      <text:h text:style-name="P12" text:outline-level="2">ĮSAKYMAS</text:h>
      <text:p text:style-name="P13"><text:span text:style-name="T14">DĖL LIETUVOS KULTŪROS TARYBOS PIRMININKO 2021 M. GRUODŽIO 29 D. ĮSAKYMO NR. VĮ-30(1.1E) „DĖL EKSPERTŲ DARBO REGLAMENTO PATVIRTINIMO“<text:s/></text:span><text:span text:style-name="T15">PAKEITIMO</text:span></text:p>
      <text:p text:style-name="P16"/>
      <text:p text:style-name="P17">2023 m. spalio 11 d. Nr. VĮ-27(1.1E)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Ekspertų darbo reglamentą, patvirtintą Lietuvos kultūros tarybos pirmininko 2021 m. gruodžio 29 d. įsakymu Nr. VĮ-30(1.1E) „Dėl Ekspertų darbo reglamento patvirtinimo“:</text:span></text:p>
      <text:p text:style-name="P24"><text:span text:style-name="T25">1.1</text:span><text:span text:style-name="T26">.<text:s/></text:span><text:span text:style-name="T27">Pakeičiu 25 punktą ir jį išdėstau taip:</text:span></text:p>
      <text:p text:style-name="P28"><text:span text:style-name="T29">„</text:span><text:span text:style-name="T30">25</text:span><text:span text:style-name="T31">.<text:s/></text:span><text:span text:style-name="T32">Tinkamai užpildytoje Individualaus paraiškų vertinimo lentelėje nurodyti duomenys yra galutiniai ir nekeičiami. Darbo grupės nario elektroniniu būdu tinkamai užpildytą ir pateiktą Individualaus paraiškų vertin</text:span><text:span text:style-name="T33">imo lentelę pasirašo<text:s/></text:span><text:span text:style-name="T34">Tarybos darbuotojas.“</text:span></text:p>
      <text:p text:style-name="P35"><text:span text:style-name="T36">1.2</text:span><text:span text:style-name="T37">. Pakeičiu 31 punktą ir jį išdėstau taip:</text:span></text:p>
      <text:p text:style-name="P38"><text:span text:style-name="T39">„</text:span><text:span text:style-name="T40">31</text:span><text:span text:style-name="T41">. Reglamento 29 ir (ar) 30 punktuose nustatyta tvarka parengtą Lentelių suvestinę pasirašo Tarybos darbuotojas.“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Tarybos pirmininkė</text:span><text:span text:style-name="T50"><text:tab/></text:span><text:span text:style-name="T51"><text:s text:c="26"/>Asta Pakarklytė<text:s/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10-11T06:25:00Z</meta:creation-date>
    <dc:date>2023-10-11T06:25:00Z</dc:date>
    <meta:print-date>2015-09-14T08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0" meta:character-count="990" meta:row-count="16" meta:non-whitespace-character-count="874"/>
  </office:meta>
</office:document-meta>
</file>