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6" style:parent-style-name="Normal" style:family="paragraph">
      <style:text-properties style:font-name-asian="Calibri" fo:font-weight="bold" style:font-weight-asian="bold" style:font-size-complex="11p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style>
    <style:style style:name="P32"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1pt" style:language-asian="ar" style:country-asian="SA"/>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1pt" style:language-asian="ar" style:country-asian="SA"/>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name="Times New Roman;serif" style:font-name-asian="Calibri" style:font-size-complex="11pt"/>
    </style:style>
    <style:style style:name="T55" style:parent-style-name="DefaultParagraphFont" style:family="text">
      <style:text-properties style:font-name="Times New Roman;serif" style:font-name-asian="Calibri" style:font-size-complex="12pt"/>
    </style:style>
    <style:style style:name="T56" style:parent-style-name="DefaultParagraphFont" style:family="text">
      <style:text-properties style:font-name="Times New Roman;serif" style:font-name-asian="Calibri" style:font-size-complex="11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Times New Roman;serif" style:font-name-asian="Calibri" style:font-size-complex="12pt"/>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style:font-name="Times New Roman;serif" style:font-name-asian="Calibri" style:font-size-complex="11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size="11.5pt" style:font-size-asian="11.5pt" style:font-size-complex="11.5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size-complex="12pt" style:language-asian="ar" style:country-asian="SA"/>
    </style:style>
    <style:style style:name="P85"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style:font-size-complex="12pt" style:language-asian="ar" style:country-asian="SA"/>
    </style:style>
    <style:style style:name="P93" style:parent-style-name="Normal" style:family="paragraph">
      <style:paragraph-properties fo:text-align="justify" fo:line-height="150%" fo:text-indent="0.5909in">
        <style:tab-stops>
          <style:tab-stop style:type="left" style:position="0in"/>
        </style:tab-stops>
      </style:paragraph-properties>
      <style:text-properties style:font-name-asian="Calibri" style:font-size-complex="12pt" style:language-asian="ar" style:country-asian="SA" fo:hyphenate="false"/>
    </style:style>
    <style:style style:name="P94" style:parent-style-name="Normal" style:family="paragraph">
      <style:paragraph-properties fo:text-align="justify" fo:line-height="150%" fo:text-indent="0.5909in">
        <style:tab-stops>
          <style:tab-stop style:type="left" style:position="0in"/>
        </style:tab-stops>
      </style:paragraph-properties>
      <style:text-properties style:font-name-asian="Calibri" style:font-size-complex="12pt" style:language-asian="ar" style:country-asian="SA" fo:hyphenate="false"/>
    </style:style>
    <style:style style:name="P95"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96" style:parent-style-name="DefaultParagraphFont" style:family="text">
      <style:text-properties style:font-name-asian="Calibri" style:font-size-complex="12pt" style:language-asian="ar" style:country-asian="SA"/>
    </style:style>
    <style:style style:name="P97"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P100" style:parent-style-name="Normal" style:family="paragraph">
      <style:paragraph-properties fo:text-align="justify" fo:line-height="150%"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01" style:parent-style-name="Normal" style:family="paragraph">
      <style:paragraph-properties fo:text-align="justify" fo:line-height="150%"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02"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103" style:parent-style-name="DefaultParagraphFont" style:family="text">
      <style:text-properties style:font-name-asian="Calibri" style:font-size-complex="12pt" style:language-asian="ar" style:country-asian="SA"/>
    </style:style>
    <style:style style:name="P104"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ar" style:country-asian="SA"/>
    </style:style>
    <style:style style:name="P115" style:parent-style-name="Normal" style:family="paragraph">
      <style:paragraph-properties fo:text-align="justify" fo:line-height="150%"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16" style:parent-style-name="Normal" style:family="paragraph">
      <style:paragraph-properties fo:text-align="justify" fo:line-height="150%"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17"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118" style:parent-style-name="DefaultParagraphFont" style:family="text">
      <style:text-properties style:font-name-asian="Calibri" style:font-size-complex="12pt" style:language-asian="ar" style:country-asian="SA"/>
    </style:style>
    <style:style style:name="P119" style:parent-style-name="Normal" style:family="paragraph">
      <style:paragraph-properties fo:text-align="justify" fo:line-height="150%" fo:text-indent="0.5909in">
        <style:tab-stops>
          <style:tab-stop style:type="left" style:position="0.0986in"/>
        </style:tab-stops>
      </style:paragraph-properties>
      <style:text-properties fo:hyphenate="false"/>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909in">
        <style:tab-stops>
          <style:tab-stop style:type="left" style:position="0.0986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2pt" style:language-asian="ar" style:country-asian="SA"/>
    </style:style>
    <style:style style:name="P129" style:parent-style-name="Normal" style:family="paragraph">
      <style:paragraph-properties fo:text-align="justify" fo:line-height="150%" fo:text-indent="0.5909in">
        <style:tab-stops>
          <style:tab-stop style:type="left" style:position="0.0986in"/>
        </style:tab-stops>
      </style:paragraph-properties>
      <style:text-properties fo:hyphenate="false"/>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909in" fo:background-color="#FFFFFF"/>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style:tab-stops>
          <style:tab-stop style:type="left" style:position="0in"/>
        </style:tab-stops>
      </style:paragraph-properties>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P161" style:parent-style-name="Normal" style:family="paragraph">
      <style:paragraph-properties fo:text-align="justify" fo:line-height="150%" fo:text-indent="0.5909in">
        <style:tab-stops>
          <style:tab-stop style:type="left" style:position="0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tab-stops>
          <style:tab-stop style:type="left" style:position="0in"/>
        </style:tab-stops>
      </style:paragraph-properties>
    </style:style>
    <style:style style:name="T179" style:parent-style-name="DefaultParagraphFont" style:family="text">
      <style:text-properties style:font-name-asian="Calibri" style:font-weight-complex="bold" style:font-size-complex="11pt"/>
    </style:style>
    <style:style style:name="T180" style:parent-style-name="DefaultParagraphFont" style:family="text">
      <style:text-properties style:font-name-asian="Calibri" style:font-weight-complex="bold" style:font-size-complex="11pt"/>
    </style:style>
    <style:style style:name="T181" style:parent-style-name="DefaultParagraphFont" style:family="text">
      <style:text-properties style:font-name-asian="Calibri" style:font-weight-complex="bold" style:font-size-complex="11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184" style:parent-style-name="DefaultParagraphFont" style:family="text">
      <style:text-properties style:font-name-asian="Calibri" fo:letter-spacing="0.0138in" style:font-size-complex="11pt"/>
    </style:style>
    <style:style style:name="T185" style:parent-style-name="DefaultParagraphFont" style:family="text">
      <style:text-properties style:font-name-asian="Calibri" fo:letter-spacing="0.0138in" style:font-size-complex="11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fo:line-height="150%" fo:text-indent="0.5909in">
        <style:tab-stops>
          <style:tab-stop style:type="left" style:position="0.7875in"/>
        </style:tab-stops>
      </style:paragraph-properties>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P190" style:parent-style-name="Normal" style:family="paragraph">
      <style:text-properties style:font-name-asian="Calibri" style:font-size-complex="11pt"/>
    </style:style>
    <style:style style:name="P191" style:parent-style-name="Normal" style:family="paragraph">
      <style:paragraph-properties fo:text-align="justify"/>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P19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DĖL SAVIVALDYBĖS ADMINISTRACIJOS DIREKTORIAUS 2022 M. GEGUŽĖS 17 D. ĮSAKYMO NR. A-489 „DĖL ASMENŲ APTARNAVIMO, JŲ PRAŠYMŲ IR SKUNDŲ NAGRINĖJIMO PANEVĖŽIO MIESTO SAVIVALDYBĖJE TAISYKLIŲ PATVIRTINIMO IR ADMINISTRACIJOS DIREKTORIAUS 2018 M. VASARIO 21 D. ĮSAKYMO NR. A-131(4.1E) PRIPAŽINIMO NETEKUSIU GALIOS“ PAKEITIMO</text:p>
      <text:p text:style-name="P16"/>
      <text:p text:style-name="P17">2024 m. lapkričio 18 d.<text:s/><text:span text:style-name="T18">Nr.<text:s/></text:span><text:span text:style-name="T19">A-774</text:span></text:p>
      <text:p text:style-name="P20">Panevėžys</text:p>
      <text:p text:style-name="P21"/>
      <text:p text:style-name="P22"/>
      <text:p text:style-name="P23"><text:span text:style-name="T24">Vadovaudamasi Lietuvos Respublikos vietos savivaldos įstatymo 33 straipsnio 3 dalies 5 punktu, 34 straipsnio 6 dalies 2 punktu:</text:span></text:p>
      <text:p text:style-name="P25"><text:span text:style-name="T26">1</text:span><text:span text:style-name="T27">. P a k e i č i u <text:s/></text:span><text:span text:style-name="T28">Asmenų aptarnavimo, jų prašymų ir skundų nagrinėjimo Panevėžio miesto savivaldybėje taisykles,<text:s/></text:span><text:span text:style-name="T29">patvirtintas Panevėžio miesto savivaldybės administracijos direktoriaus 2022 m. gegužės 17 d. įsakymu Nr. A-489<text:s/></text:span><text:span text:style-name="T30">„Dėl Asmenų aptarnavimo, jų prašymų ir skundų nagrinėjimo Panevėžio miesto savivaldybėje taisyklių patvirtinimo ir Administracijos direktoriaus 2018 m. vasario 21 d. įsakymo Nr. A-131(4.1E) pripažinimo netekusiu galios“</text:span><text:span text:style-name="T31">:</text:span></text:p>
      <text:p text:style-name="P32"><text:span text:style-name="T33">1.1</text:span><text:span text:style-name="T34">. Pakeičiu 2 punktą ir jį išdėstau taip:</text:span></text:p>
      <text:p text:style-name="P35"><text:span text:style-name="T36">„</text:span><text:span text:style-name="T37">2</text:span><text:span text:style-name="T38">.<text:s/></text:span><text:span text:style-name="T39">Asmenys aptarnaujami, jų prašymai ar skundai priimami ir nagrinėjami</text:span><text:span text:style-name="T40">, vadovaujantis Lietuvos Respublikos viešojo administravimo įstatymu, Lietuvos Respublikos t</text:span><text:span text:style-name="T41">eisės gauti informaciją ir duomenų pakartotinio naudojimo</text:span><text:span text:style-name="T42"><text:s/>įstatymu, Asmenų prašymų ir skundų nagrinėjimo viešojo administravimo subjektuose taisyklėmis (toliau – Asmenų prašymų ir skundų nagrinėjimo viešojo administravimo subjektuose taisyklės), patvirtintomis Lietuvos Respublikos Vyriausybės 2007 m. rugpjūčio 22 d. nutarimu Nr. 875 „Dėl Asmenų prašymų ir skundų nagrinėjimo viešojo administravimo subjektuose taisyklių patvirtinimo“,<text:s/></text:span><text:span text:style-name="T43">Panevėžio miesto savivaldybės dokumentų valdymo procedūrų aprašu<text:s/></text:span><text:span text:style-name="T44">(toliau – Dokumentų valdymo procedūrų aprašas)</text:span><text:span text:style-name="T45">,<text:s/></text:span><text:span text:style-name="T46">patvirtintu Panevėžio miesto savivaldybės administracijos direktoriaus 2023 m. rugsėjo 21 d. įsakymu Nr. A-774 „Dėl Panevėžio miesto savivaldybės dokumentų valdymo procedūrų aprašo patvirtinimo“,</text:span><text:span text:style-name="T47"><text:s/>Panevėžio miesto savivaldybės administracijos informacijos rengimo ir (ar) teikimo asmenims su negalia jų pasirinktais prieinamais bendravimo būdais tvarkos aprašu<text:s/></text:span><text:span text:style-name="T48">(toliau –<text:s/></text:span><text:span text:style-name="T49">Informacijos rengimo ir (ar) teikimo asmenims su negalia jų pasirinktais prieinamais bendravimo būdais tvarkos<text:s/></text:span><text:span text:style-name="T50">aprašas)</text:span><text:span text:style-name="T51">,<text:s/></text:span><text:span text:style-name="T52">patvirtintu Panevėžio miesto savivaldybės administracijos direktoriaus 2024 m. lapkričio 15 d. įsakymu Nr. A-772 „</text:span><text:span text:style-name="T53">Dėl Panevėžio miesto savivaldybės administracijos informacijos rengimo ir (ar) teikimo asmenims su negalia jų pasirinktais prieinamais bendravimo būdais tvarkos aprašo patvirtinimo“,<text:s/></text:span><text:span text:style-name="T54">Panevėžio miesto savivaldybės<text:s/></text:span><text:span text:style-name="T55">administracijos klientų aptarnavimo standartu</text:span><text:span text:style-name="T56">,</text:span><text:span text:style-name="T57"><text:s/>patvirtintu Panevėžio miesto savivaldybės administracijos direktoriaus 2020 m. vasario 9 d. įsakymu Nr. A-140 „</text:span><text:span text:style-name="T58">Dėl Panevėžio miesto savivaldybės administracijos klientų aptarnavimo standarto patvirtinimo“</text:span><text:span text:style-name="T59">,<text:s/></text:span><text:span text:style-name="T60">Panevėžio miesto savivaldybės piliečių chartija,</text:span><text:span text:style-name="T61"><text:s/>patvirtinta Panevėžio miesto savivaldybės administracijos direktoriaus 2021 m. rugpjūčio 13 d. įsakymu Nr. A-716 „Dėl Panevėžio miesto savivaldybės piliečių chartijos patvirtinimo“</text:span><text:span text:style-name="T62">, šiomis<text:s/></text:span><text:span text:style-name="T63">Taisyklėmis ir kitais teisės aktais, reglamentuojančiais asmenų aptarnavimo, prašymų ar skundų nagrinėjimo tvarką.</text:span><text:span text:style-name="T64">“</text:span></text:p>
      <text:p text:style-name="P65"><text:span text:style-name="T66">1.2</text:span><text:span text:style-name="T67">.<text:s/></text:span><text:span text:style-name="T68">Pakeičiu 5 punktą ir jį išdėstau taip:</text:span></text:p>
      <text:p text:style-name="P69"><text:span text:style-name="T70">„</text:span><text:span text:style-name="T71">5</text:span><text:span text:style-name="T72">. Prašymai ar skundai nagrinėjami atsižvelgiant į Panevėžio miesto savivaldybės administracijos nuostatuose, patvirtintuose Savivaldybės tarybos<text:s/></text:span><text:span text:style-name="T73">2024 m. vasario 29 d. sprendimu Nr. 1-31 „Dėl Panevėžio miesto savivaldybės administracijos nuostatų patvirtinimo ir Savivaldybės tarybos 2023 m. kovo 22 d. sprendimo Nr. 1-81 pripažinimo netekusiu galios“</text:span><text:span text:style-name="T74">,</text:span><text:span text:style-name="T75"><text:s/></text:span><text:span text:style-name="T76">Savivaldybei nustatytus uždavinius ir funkcijas, o prašymai ar skundai, nesusiję su Savivaldybės kompetencijos sritimi, teisės aktų nustatyta tvarka persiunčiami nagrinėti įstaigai pagal kompetenciją, apie tai informuojant pareiškėją.“</text:span></text:p>
      <text:p text:style-name="P77"><text:span text:style-name="T78">1.3</text:span><text:span text:style-name="T79">.<text:s/></text:span><text:span text:style-name="T80">Pakeičiu 10 punktą ir jį išdėstau taip:</text:span></text:p>
      <text:p text:style-name="P81"><text:span text:style-name="T82">„</text:span><text:span text:style-name="T83">10</text:span><text:span text:style-name="T84">. Asmenų priėmimą ir aptarnavimą vieno langelio principu Savivaldybėje organizuoja, prašymus ar skundus priima, registruoja Veiklos valdymo skyriaus Paslaugų poskyris. Priimamajame pirminę teisinę pagalbą teikia Teisės skyriaus vyriausiasis specialistas.“</text:span></text:p>
      <text:p text:style-name="P85"><text:span text:style-name="T86">1.4</text:span><text:span text:style-name="T87">.<text:s/></text:span><text:span text:style-name="T88">Pakeičiu 12.4 ir 12.5 papunkčius ir juos išdėstau taip:</text:span></text:p>
      <text:p text:style-name="P89"><text:span text:style-name="T90">„</text:span><text:span text:style-name="T91">12.4</text:span><text:span text:style-name="T92">. Švietimo (Laisvės a. 23, Panevėžys), Viešosios tvarkos (Topolių al. 12, Panevėžys) skyriuose ir Žemėtvarkos poskyryje (Topolių al. 12, Panevėžys):</text:span></text:p>
      <text:p text:style-name="P93">pirmadienį–ketvirtadienį nuo 8 iki 17 val.;</text:p>
      <text:p text:style-name="P94">penktadienį nuo 8 iki 15.45 val.<text:s/></text:p>
      <text:p text:style-name="P95"><text:span text:style-name="T96">Pietų pertrauka nuo 12 iki 12.45 val.</text:span></text:p>
      <text:p text:style-name="P97"><text:span text:style-name="T98">12.5</text:span><text:span text:style-name="T99">. Savivaldybės archyve (Pilėnų g. 43, Panevėžys):</text:span></text:p>
      <text:p text:style-name="P100">pirmadienį–ketvirtadienį nuo 7.45 iki 16.30 val.;<text:s/></text:p>
      <text:p text:style-name="P101">penktadienį nuo 7.45 iki 15.15 val.<text:s/></text:p>
      <text:p text:style-name="P102"><text:span text:style-name="T103">Savivaldybės archyvas dirba be pietų pertraukos.“<text:s/></text:span></text:p>
      <text:p text:style-name="P104"><text:span text:style-name="T105">1.5</text:span><text:span text:style-name="T106">.<text:s/></text:span><text:span text:style-name="T107">Pakeičiu 13 punktą ir jį išdėstau taip:</text:span></text:p>
      <text:p text:style-name="P108"><text:span text:style-name="T109">„</text:span><text:span text:style-name="T110">13</text:span><text:span text:style-name="T111">.<text:s/></text:span><text:span text:style-name="T112">Konsultacijos asmenims teikiamos bendruoju telefono numeriu (+ 370) 45 555 001 ir kitais telefono numeriais, paskelbtais Savivaldybės interneto svetainėje<text:s/></text:span><text:span text:style-name="T113">www.panevezys.lt</text:span><text:span text:style-name="T114"><text:s/>Savivaldybės darbo laiku:</text:span></text:p>
      <text:p text:style-name="P115">pirmadienį–ketvirtadienį nuo 8 iki 17 val.;</text:p>
      <text:p text:style-name="P116">penktadienį nuo 8 iki 15.45 val.<text:s/></text:p>
      <text:p text:style-name="P117"><text:span text:style-name="T118">Pietų pertrauka nuo 12 iki 12.45 val.“</text:span></text:p>
      <text:p text:style-name="P119"><text:span text:style-name="T120">1.6</text:span><text:span text:style-name="T121">.<text:s/></text:span><text:span text:style-name="T122">Pakeičiu 21 punktą ir jį išdėstau taip:</text:span></text:p>
      <text:p text:style-name="P123"><text:span text:style-name="T124">„</text:span><text:span text:style-name="T125">21</text:span><text:span text:style-name="T126">. Paslaugų poskyrio vedėjas analizuoja vertinimo anketose pateiktų atsakymų rezultatus ir nuolat teikia informaciją apie gautus rezultatus atitinkamų padalinių vadovams. Mažiausiai kartą per metus Veiklos valdymo skyriaus vedėjui<text:s/></text:span><text:span text:style-name="T127">teikia kokybės vertinimo rezultatus, o prireikus pateikia pasiūlymų</text:span><text:span text:style-name="T128"><text:s/>dėl asmenų aptarnavimo tobulinimo.“</text:span></text:p>
      <text:p text:style-name="P129"><text:span text:style-name="T130">1.7</text:span><text:span text:style-name="T131">.<text:s/></text:span><text:span text:style-name="T132">Pakeičiu 25 punktą ir jį išdėstau taip:</text:span></text:p>
      <text:p text:style-name="P133"><text:span text:style-name="T134">„</text:span><text:span text:style-name="T135">25</text:span><text:span text:style-name="T136">. Kai asmuo nemoka valstybinės kalbos, jam kreipiantis žodžiu į Savivaldybę turi dalyvauti asmuo, gebantis išversti prašymą ar skundą į valstybinę kalbą, arba vertėjas. Vertėją arba asmenį, gebantį išversti prašymą ar skundą į valstybinę kalbą, savo iniciatyva pakviečia besikreipiantis į Savivaldybę asmuo. Vertimui iš anglų kalbos, esant galimybei, kviečiamas Savivaldybės administracijos Komunikacijos skyriaus darbuotojas. Prašymą ar skundą žodžiu galima pateikti anglų ir rusų kalbomis.<text:s/></text:span></text:p>
      <text:p text:style-name="P137"><text:span text:style-name="T138">Kai į Savivaldybę kreipiasi asmuo su klausos, kalbos ar regos negalia, jis aptarnaujamas vadovaujantis<text:s/></text:span><text:span text:style-name="T139">Informacijos rengimo ir (ar) teikimo asmenims su negalia jų pasirinktais prieinamais bendravimo būdais tvarkos<text:s/></text:span><text:span text:style-name="T140">aprašu</text:span><text:span text:style-name="T141">.“</text:span></text:p>
      <text:p text:style-name="P142"><text:span text:style-name="T143">1.8</text:span><text:span text:style-name="T144">.<text:s/></text:span><text:span text:style-name="T145">Pakeičiu 35 punktą ir jį išdėstau taip:</text:span></text:p>
      <text:p text:style-name="P146"><text:span text:style-name="T147">„</text:span><text:span text:style-name="T148">35</text:span><text:span text:style-name="T149">. Gauti prašymai ar skundai registruojami, toliau tvarkomi ir atsakymai į juos rengiami vadovaujantis</text:span><text:span text:style-name="T150"><text:s/></text:span><text:span text:style-name="T151">Dokumentų valdymo procedūrų aprašu ir<text:s/></text:span><text:span text:style-name="T152">laikantis Lietuvos vyriausiojo archyvaro priimtų teisės aktų, reglamentuojančių dokumentų valdymą, reikalavimų. Priėmus prašymą ar skundą, asmens pageidavimu įteikiama užregistruoto dokumento patvirtinta kopija. Jeigu prašymas ar skundas gautas elektroniniais ryšiais, užregistravus prašymą ar skundą, asmuo elektroniniais ryšiais informuojamas apie priimtus dokumentus. Jei skundas gautas paštu, užregistravus skundą, asmens nurodytu adresu išsiunčiama užregistruoto dokumento patvirtinta kopija.“</text:span></text:p>
      <text:p text:style-name="P153"><text:span text:style-name="T154">1.9</text:span><text:span text:style-name="T155">.<text:s/></text:span><text:span text:style-name="T156">Pakeičiu 46, 47 punktus ir juos išdėstau taip:</text:span></text:p>
      <text:p text:style-name="P157"><text:span text:style-name="T158">„</text:span><text:span text:style-name="T159">46</text:span><text:span text:style-name="T160">. Priėmimus pas Savivaldybės, Savivaldybės administracijos vadovus administruoja Paslaugų poskyrio darbuotojas, kuris registruoja asmenis į priėmimus, pagal užsiregistravusių asmenų sąrašą patikslina atvykimo priežastį, klausimo esmę, surenka papildomą informaciją, jeigu reikia, pakviečia priėmime dalyvauti atitinkamus specialistus.</text:span></text:p>
      <text:p text:style-name="P161"><text:span text:style-name="T162">47</text:span><text:span text:style-name="T163">. Dėl nenumatytų aplinkybių pasikeitus suderintam priėmimo laikui,<text:s/></text:span><text:span text:style-name="T164">Paslaugų poskyrio</text:span><text:span text:style-name="T165"><text:s/>darbuotojas asmenį informuoja jo nurodytu būdu: telefonu arba elektroniniu paštu.“</text:span></text:p>
      <text:p text:style-name="P166"><text:span text:style-name="T167">1.10</text:span><text:span text:style-name="T168">.<text:s/></text:span><text:span text:style-name="T169">Pakeičiu 49 punktą ir jį išdėstau taip:</text:span></text:p>
      <text:p text:style-name="P170"><text:span text:style-name="T171">„</text:span><text:span text:style-name="T172">49</text:span><text:span text:style-name="T173">. Priimančiam Savivaldybės, Savivaldybės administracijos vadovui Paslaugų poskyrio darbuotojas ne vėliau kaip prieš vieną darbo dieną iki priėmimo pradžios pateikia informaciją asmenų keliamais klausimais.“</text:span></text:p>
      <text:p text:style-name="P174"><text:span text:style-name="T175">1.11</text:span><text:span text:style-name="T176">.<text:s/></text:span><text:span text:style-name="T177">Pakeičiu 52 punktą ir jį išdėstau taip:</text:span></text:p>
      <text:p text:style-name="P178"><text:span text:style-name="T179">„</text:span><text:span text:style-name="T180">52</text:span><text:span text:style-name="T181">. Padalinių vadovai pagal veiklos sritis priima asmenis pagal poreikį.</text:span><text:span text:style-name="T182"><text:s/>Asmenis į padalinių vadovų priėmimus registruoja Paslaugų poskyrio darbuotojai.“</text:span></text:p>
      <text:p text:style-name="P183"><text:span text:style-name="T184">2</text:span><text:span text:style-name="T185">. P a v e d u</text:span><text:span text:style-name="T186"><text:s/>Veiklos valdymo skyriaus Paslaugų poskyriui su šiuo įsakymu DVS „Avilys“ priemonėmis supažindinti struktūrinių padalinių vedėjus ir darbuotojus, neįeinančius į struktūrinių padalinių sudėtį, struktūrinių padalinių vedėjams – pavaldžius darbuotojus.</text:span></text:p>
      <text:p text:style-name="P187"><text:span text:style-name="T188">3</text:span><text:span text:style-name="T189">. N u s t a t a u, kad šis įsakymas skelbiamas Teisės aktų registre ir Panevėžio miesto savivaldybės interneto svetainėje.</text:span></text:p>
      <text:p text:style-name="P190"/>
      <text:p text:style-name="Normal"/>
      <text:p text:style-name="P191"><text:span text:style-name="T192">Administracijos direktorė<text:s/></text:span><text:span text:style-name="T193"><text:tab/></text:span><text:span text:style-name="T194"><text:tab/><text:s text:c="2"/></text:span><text:span text:style-name="T195"><text:tab/></text:span><text:span text:style-name="T196"><text:tab/><text:s text:c="14"/>Gintautė Atkočienė</text:span></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4-11-18T18:28:00Z</meta:creation-date>
    <dc:date>2024-11-18T18:28:00Z</dc:date>
    <meta:print-date>2015-10-08T07:22:00Z</meta:print-date>
    <meta:template xlink:href="Normal.dotm" xlink:type="simple"/>
    <meta:editing-cycles>2</meta:editing-cycles>
    <meta:editing-duration>PT0S</meta:editing-duration>
    <meta:document-statistic meta:page-count="3" meta:paragraph-count="273" meta:word-count="1122" meta:character-count="8192" meta:row-count="489" meta:non-whitespace-character-count="7343"/>
  </office:meta>
</office:document-meta>
</file>