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justify" fo:text-indent="1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keep-with-next="always" fo:text-align="justify" fo:text-indent="1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with-next="always" fo:text-align="justify" fo:text-indent="0.984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text-align="justify" fo:text-indent="0.984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<text:s/></text:span><text:span text:style-name="T8">DRUSKININKŲ SAVIVALDYBĖS TARYBOS 2016 M. VASARIO 19 D. SPRENDIMO NR.T1-53 „DĖL DRUSKININKŲ SAVIVALDYBĖS TARYBOS 2011 M. RUGPJŪČIO 30 D. SPRENDIMO NR.T1-115 „DĖL DRUSKININKŲ SAVIVALDYBĖS TARYBOS VEIKLOS REGLAMENTO TVIRTINIMO“ PAKEITIMO“ 2 PUNKTO PAKEITIMO</text:span></text:p>
      <text:p text:style-name="P9"/>
      <text:p text:style-name="P10">2016 m. balandžio 29 d. Nr. T1-93</text:p>
      <text:p text:style-name="P11">Druskininkai</text:p>
      <text:p text:style-name="P12"/>
      <text:p text:style-name="P13"/>
      <text:p text:style-name="P14"><text:span text:style-name="T15">Vadovaudamasis<text:s/></text:span><text:span text:style-name="T16">Lietuvos Respublikos vietos savivaldos įstatymo Nr. I-533 13, 15 ir 27 straipsnių pakeitimo įstatymo Nr.XII-1887 4 straipsnio pakeitimo įstatymu,</text:span><text:span text:style-name="T17"><text:s/></text:span><text:span text:style-name="T18">Druskininkų savivaldybės taryba n u s p r e n d ž i a:</text:span></text:p>
      <text:p text:style-name="P19"><text:span text:style-name="T20">Pakeisti Druskininkų savivaldybės tarybos<text:s/></text:span>Druskininkų savivaldybės tarybos 2016 m. vasario 19 d. sprendimo Nr.T1-53 „Dėl Druskininkų savivaldybės tarybos 2011 m. rugpjūčio 30 d. sprendimo Nr.T1-115 „Dėl Druskininkų savivaldybės tarybos veiklos reglamento tvirtinimo“ pakeitimo“ 2 punktą ir jį išdėstyti taip:</text:p>
      <text:p text:style-name="P21">„2.<text:s/><text:span text:style-name="T22">Nustatyti, kad šio sprendimo 1.1 ir 1.2 punktai įsigalioja nuo 2017 m. sausio 1 d.“<text:s/>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ičardas Malinauskas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 User</dc:creator>
    <meta:creation-date>2016-05-03T05:43:00Z</meta:creation-date>
    <dc:date>2016-05-03T05:43:00Z</dc:date>
    <meta:print-date>2005-09-28T11:39:00Z</meta:print-date>
    <meta:template xlink:href="Normal" xlink:type="simple"/>
    <meta:editing-cycles>2</meta:editing-cycles>
    <meta:editing-duration>PT0S</meta:editing-duration>
    <meta:user-defined meta:name="LabbisDVSAttachmentId">072ab693-3c4b-42a2-b12b-dcc07b944030</meta:user-defined>
    <meta:document-statistic meta:page-count="1" meta:paragraph-count="11" meta:word-count="155" meta:character-count="1141" meta:row-count="43" meta:non-whitespace-character-count="997"/>
  </office:meta>
</office:document-meta>
</file>