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fo:margin-right="-0.0305in">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line-height-at-least="0.1666in"/>
      <style:text-properties fo:font-size="14pt" style:font-size-asian="14pt" style:font-size-complex="12pt"/>
    </style:style>
    <style:style style:name="P10"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ab-stops>
          <style:tab-stop style:type="left" style:position="2.75in"/>
        </style:tab-stops>
      </style:paragraph-properties>
      <style:text-properties fo:font-weight="bold" style:font-weight-asian="bold" style:font-size-complex="12pt"/>
    </style:style>
    <style:style style:name="P14" style:parent-style-name="Normal" style:family="paragraph">
      <style:paragraph-properties fo:keep-with-next="always" fo:text-align="center" fo:line-height="115%">
        <style:tab-stops>
          <style:tab-stop style:type="left" style:position="0.5909in"/>
          <style:tab-stop style:type="left" style:position="2.75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2.75in"/>
        </style:tab-stops>
      </style:paragraph-properties>
      <style:text-properties style:font-size-complex="12pt"/>
    </style:style>
    <style:style style:name="P17" style:parent-style-name="Normal" style:family="paragraph">
      <style:paragraph-properties fo:text-align="center">
        <style:tab-stops>
          <style:tab-stop style:type="left" style:position="2.75in"/>
        </style:tab-stops>
      </style:paragraph-properties>
      <style:text-properties style:font-size-complex="12pt"/>
    </style:style>
    <style:style style:name="P18" style:parent-style-name="Normal" style:family="paragraph">
      <style:paragraph-properties fo:text-align="justify" fo:line-height="150%">
        <style:tab-stops>
          <style:tab-stop style:type="left" style:position="2.7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0.5909in"/>
        </style:tab-stops>
      </style:paragraph-properties>
    </style:style>
    <style:style style:name="P42" style:parent-style-name="Normal" style:family="paragraph">
      <style:paragraph-properties fo:text-align="justify" fo:line-height="150%">
        <style:tab-stops>
          <style:tab-stop style:type="left" style:position="0.5909in"/>
        </style:tab-stops>
      </style:paragraph-properties>
    </style:style>
    <style:style style:name="P43" style:parent-style-name="Normal" style:family="paragraph">
      <style:paragraph-properties fo:text-align="justify" fo:line-height="150%">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vertical-align="middle" fo:margin-left="4.5in" style:page-number="1">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style:vertical-align="middle" fo:margin-left="4.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4.5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4.5in">
        <style:tab-stops/>
      </style:paragraph-properties>
      <style:text-properties fo:color="#000000" style:font-size-complex="12pt" style:language-asian="lt" style:country-asian="LT" fo:hyphenate="false"/>
    </style:style>
    <style:style style:name="P60" style:parent-style-name="Normal" style:family="paragraph">
      <style:paragraph-properties style:vertical-align="middle" fo:margin-left="4.5in">
        <style:tab-stops>
          <style:tab-stop style:type="left" style:position="-0.8812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 style:type="left" style:position="4.627in"/>
        </style:tab-stops>
      </style:paragraph-properties>
      <style:text-properties fo:text-transform="uppercase" fo:color="#000000" fo:font-size="11pt" style:font-size-asian="11pt" style:font-size-complex="11pt" style:language-asian="lt" style:country-asian="LT" fo:hyphenate="false"/>
    </style:style>
    <style:style style:name="P63" style:parent-style-name="Normal" style:family="paragraph">
      <style:paragraph-properties fo:keep-together="always" fo:text-align="center" style:vertical-align="middle"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6%">
        <style:tab-stops>
          <style:tab-stop style:type="left" style:position="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6%" fo:text-indent="0.04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2"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fo:letter-spacing="-0.0027in"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fo:letter-spacing="-0.0027in" style:font-size-complex="12pt" fo:background-color="#FFFFFF"/>
    </style:style>
    <style:style style:name="P78"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79" style:parent-style-name="DefaultParagraphFont" style:family="text">
      <style:text-properties fo:color="#000000" fo:letter-spacing="-0.0027in" style:font-size-complex="12pt" fo:background-color="#FFFFFF"/>
    </style:style>
    <style:style style:name="T80" style:parent-style-name="DefaultParagraphFont" style:family="text">
      <style:text-properties fo:color="#000000" fo:letter-spacing="-0.0027in"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P98" style:parent-style-name="Normal" style:family="paragraph">
      <style:paragraph-properties fo:text-align="center" fo:text-indent="0.4333in">
        <style:tab-stops>
          <style:tab-stop style:type="left" style:position="0.4923in"/>
          <style:tab-stop style:type="left" style:position="0.590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33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763in">
        <style:tab-stops>
          <style:tab-stop style:type="left" style:position="0.2958in"/>
          <style:tab-stop style:type="left" style:position="0.4923in"/>
          <style:tab-stop style:type="left" style:position="0.5909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33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33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33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33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33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33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33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33in">
        <style:tab-stops>
          <style:tab-stop style:type="left" style:position="0.822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P131" style:parent-style-name="Normal" style:family="paragraph">
      <style:paragraph-properties fo:text-align="center" fo:text-indent="0.4333in">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fo:text-indent="0.4333in"/>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text-indent="0.4333in"/>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4763in">
        <style:tab-stops>
          <style:tab-stop style:type="left" style:position="0.4923in"/>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P188" style:parent-style-name="Normal" style:family="paragraph">
      <style:paragraph-properties fo:text-align="center" fo:text-indent="0.4333in">
        <style:tab-stops>
          <style:tab-stop style:type="left" style:position="0.4923in"/>
          <style:tab-stop style:type="left" style:position="0.5909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P265" style:parent-style-name="Normal" style:family="paragraph">
      <style:paragraph-properties fo:text-align="center" fo:text-indent="0.4333in"/>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fo:text-indent="0.4333in"/>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4333in"/>
      <style:text-properties fo:font-weight="bold" style:font-weight-asian="bold" fo:color="#000000" style:font-size-complex="12pt" style:language-asian="lt" style:country-asian="LT"/>
    </style:style>
    <style:style style:name="P271" style:parent-style-name="Normal" style:family="paragraph">
      <style:paragraph-properties fo:text-align="justify" fo:text-indent="0.4333in">
        <style:tab-stops>
          <style:tab-stop style:type="left" style:position="0.5909in"/>
          <style:tab-stop style:type="left" style:position="0.7875in"/>
          <style:tab-stop style:type="left" style:position="1.378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style:font-size-complex="12pt" fo:language="es" fo:country="MX"/>
    </style:style>
    <style:style style:name="P276"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333in">
        <style:tab-stops>
          <style:tab-stop style:type="left" style:position="0.4923in"/>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333in">
        <style:tab-stops>
          <style:tab-stop style:type="left" style:position="0.5909in"/>
          <style:tab-stop style:type="left" style:position="0.7875in"/>
          <style:tab-stop style:type="left" style:position="1.3784in"/>
        </style:tab-stops>
      </style:paragraph-properties>
    </style:style>
    <style:style style:name="T287" style:parent-style-name="DefaultParagraphFont" style:family="text">
      <style:text-properties style:font-size-complex="12pt" fo:language="es" fo:country="MX"/>
    </style:style>
    <style:style style:name="T288" style:parent-style-name="DefaultParagraphFont" style:family="text">
      <style:text-properties style:font-size-complex="12pt" fo:language="es" fo:country="MX"/>
    </style:style>
    <style:style style:name="P289" style:parent-style-name="Normal" style:family="paragraph">
      <style:paragraph-properties fo:text-align="justify" fo:text-indent="0.4333in">
        <style:tab-stops>
          <style:tab-stop style:type="left" style:position="0.5909in"/>
          <style:tab-stop style:type="left" style:position="0.7875in"/>
          <style:tab-stop style:type="left" style:position="1.3784in"/>
        </style:tab-stops>
      </style:paragraph-properties>
    </style:style>
    <style:style style:name="T290" style:parent-style-name="DefaultParagraphFont" style:family="text">
      <style:text-properties style:font-size-complex="12pt" fo:language="es" fo:country="MX"/>
    </style:style>
    <style:style style:name="T291" style:parent-style-name="DefaultParagraphFont" style:family="text">
      <style:text-properties style:font-size-complex="12pt" fo:language="es" fo:country="MX"/>
    </style:style>
    <style:style style:name="P292" style:parent-style-name="Normal" style:family="paragraph">
      <style:paragraph-properties fo:text-align="center">
        <style:tab-stops>
          <style:tab-stop style:type="left" style:position="0.5909in"/>
          <style:tab-stop style:type="left" style:position="0.7875in"/>
          <style:tab-stop style:type="left" style:position="1.3784in"/>
        </style:tab-stops>
      </style:paragraph-properties>
    </style:style>
    <style:style style:name="T2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text:p>
      <text:p text:style-name="P11">DIREKTORIUS</text:p>
      <text:p text:style-name="P12"/>
      <text:h text:style-name="P13" text:outline-level="3">ĮSAKYMAS</text:h>
      <text:h text:style-name="P14" text:outline-level="3">DĖL PARAMOS IŠ EUROPOS PAGALBOS LABIAUSIAI SKURSTANTIEMS ASMENIMS FONDO VILNIAUS RAJONO GYVENTOJAMS TVARKOS APRAŠO PATVIRTINIMO</text:h>
      <text:p text:style-name="P15"/>
      <text:p text:style-name="P16">2018 m. gruodžio 19 d. Nr. A27(1)-3190<text:line-break/>Vilnius</text:p>
      <text:p text:style-name="P17"/>
      <text:p text:style-name="P18"/>
      <text:p text:style-name="P19"><text:span text:style-name="T20">Vadovaudamasi Lietuvos Respublikos vietos savivaldos įstatymo 18 straipsnio 1 dalimi, 29 straipsnio 8 dalies 2 punktu, Lietuvos Respublikos socialinės apsaugos ir darbo ministro 2018 m. rugsėjo 20 d. įsakymo Nr. A1-503 „Dėl <text:s/>Europos pagalbos labiausiai<text:s/></text:span><text:soft-page-break/><text:span text:style-name="T21">skurstantiems asmenims fondo projektų finansavimo sąlygų aprašo Nr. 4 patvirtinimo“ 25 ir 26 punktais:</text:span></text:p>
      <text:p text:style-name="P22"><text:span text:style-name="T23">1</text:span><text:span text:style-name="T24">.<text:s/></text:span><text:span text:style-name="T25">Tvirtinu</text:span><text:span text:style-name="T26">P</text:span><text:span text:style-name="T27">aramos iš Europos pagalbos labiausiai skurstantiems asmenims fondo Vilniaus rajono gyventojams tvarkos aprašą</text:span><text:span text:style-name="T28"><text:s/>(pridedama).</text:span></text:p>
      <text:p text:style-name="P29"><text:span text:style-name="T30">2</text:span><text:span text:style-name="T31">.<text:s/></text:span><text:span text:style-name="T32">Pripažįstu</text:span><text:span text:style-name="T33">netekusiu galios Vilniaus rajono savivaldybės administracijos direktoriaus 2014 m. gegužės 28 d. įsakymą Nr. A27(1)-1293 „Dėl</text:span><text:span text:style-name="T34"><text:s/>paramos maisto produktais teikimo iš Europos pagalbos labiausiai skurstantiems asmenims fondo Vilniaus rajono savivaldybės gyventojams tvarko aprašo patvirtinimo</text:span><text:span text:style-name="T35">“.</text:span></text:p>
      <text:p text:style-name="P36"><text:span text:style-name="T37">3</text:span><text:span text:style-name="T38">.<text:s/></text:span><text:span text:style-name="T39">Nurodau</text:span><text:span text:style-name="T40">Vilniaus rajono savivaldybės administracijos Ūkio skyriui paskelbti šį įsakymą Teisės aktų registre, Viešųjų ir tarptautinių ryšių skyriui – Savivaldybės interneto tinklalapyje.</text:span></text:p>
      <text:p text:style-name="P41"/>
      <text:p text:style-name="P42"/>
      <text:p text:style-name="P43"/>
      <text:soft-page-break/>
      <text:p text:style-name="P44"><text:span text:style-name="T45">Administracijos direktorė</text:span><text:span text:style-name="T46"><text:tab/></text:span><text:span text:style-name="T47"><text:tab/></text:span><text:span text:style-name="T48"><text:tab/></text:span><text:span text:style-name="T49"><text:tab/><text:s text:c="22"/>Liucina Kotlovska</text:span></text:p>
      <text:soft-page-break/>
      <text:p text:style-name="P50">PATVIRTINTA</text:p>
      <text:p text:style-name="P56"><text:span text:style-name="T57">Vilniaus rajono savivaldybės<text:s/></text:span></text:p>
      <text:p text:style-name="P58">administracijos direktoriaus</text:p>
      <text:p text:style-name="P59">2018 m. gruodžio <text:s/>19 d.<text:s/></text:p>
      <text:p text:style-name="P60"><text:span text:style-name="T61">įsakymu Nr. A27(1)-3190</text:span></text:p>
      <text:p text:style-name="P62"/>
      <text:p text:style-name="P63"><text:span text:style-name="T64">paramos iš europos pagalbos labiausiai skurstantiems asmenims fondo vilniaus rajono gyventoj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ramos iš Europos pagalbos labiausiai skurstantiems asmenims fondo Vilniaus rajono savivaldybės gyventojams tvarkos aprašas (toliau – Aprašas) reglamentuoja<text:s/></text:span><text:span text:style-name="T75">paramos maisto produktais ir asmens higienos prekėmis (toliau<text:s/></text:span><text:span text:style-name="T76"><text:s/>– parama) skyrimo organizavimą, kreipimosi<text:s/></text:span><text:span text:style-name="T77">tvarką, asmenų atsakomybę ir informavimą.</text:span></text:p>
      <text:p text:style-name="P78"><text:span text:style-name="T79">2</text:span><text:span text:style-name="T80">.<text:s/></text:span><text:span text:style-name="T81">Paramos  tikslas – mažinti Vilniaus rajono gyventojų skurdą ir (ar) socialinę atskirtį, sudaryti sąlygas labiausiai skurstantiems Vilniaus rajono gyventojams gauti paramą maisto produktais ir higienos prekėmis.</text:span></text:p>
      <text:p text:style-name="P82"><text:span text:style-name="T83">3</text:span><text:span text:style-name="T84">. Paramą organizuoja biudžetinė įstaiga Vilniaus rajono savivaldybės socialinių paslaugų centras (toliau – Paslaugų centras), teikia – seniūnijos, pagal asmens gyvenamąją vietą.</text:span></text:p>
      <text:p text:style-name="P85"><text:span text:style-name="T86">4</text:span><text:span text:style-name="T87">. Aprašas taikomas asmenims Lietuvos Respublikos gyvenamosios vietos deklaravimo įstatymo nustatyta tvarka deklaravusiems gyvenamąją vietą Vilniaus rajono savivaldybės (toliau<text:s/></text:span><text:span text:style-name="T88">– savivaldybė)</text:span><text:span text:style-name="T89"><text:s/>teritorijoje arba įtrauktiems į gyvenamosios vietos neturinčių asmenų apskaitą bei nedeklaravusiems gyvenamosios vietos ir neįtrauktiems į gyvenamosios vietos neturinčių asmenų apskaitą, faktiškai gyvenantiems savivaldybės teritorijoje.<text:s/></text:span></text:p>
      <text:p text:style-name="P90"><text:span text:style-name="T91">5</text:span><text:span text:style-name="T92">. Aprašas<text:s/></text:span><text:span text:style-name="T93">parengtas vadovaujantis 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toliau – Sąlygų aprašas).</text:span></text:p>
      <text:p text:style-name="P94"><text:span text:style-name="T95">6</text:span><text:span text:style-name="T96">. Apraše vartojamos sąvokos atitinka Lietuvos Respublikos piniginės socialinės paramos nepasiturintiems gyventojams įstatyme, Lietuvos Respublikos socialinių paslaugų įstatyme bei Sąlygų aprašo 2 punkte numatytuose teisės aktuose vartojamas sąvokas.</text:span></text:p>
      <text:p text:style-name="P97"/>
      <text:p text:style-name="P98"><text:span text:style-name="T99">II</text:span><text:span text:style-name="T100"><text:s/>SKYRIUS</text:span></text:p>
      <text:p text:style-name="P101"><text:span text:style-name="T102">PARAMOS GAVĖJAI</text:span></text:p>
      <text:p text:style-name="P103"/>
      <text:p text:style-name="P104"><text:span text:style-name="T105">7</text:span><text:span text:style-name="T106">. Teisę gauti paramą turi asmenys, kurių vidutinės 3 paskutinių mėnesių iki kreipimosi dėl paramos skyrimo dienos</text:span><text:s/><text:span text:style-name="T107">pajamos vienam iš bendrai gyvenančių asmenų arba vienam gyvenančiam asmeniui neviršija 1,5 Lietuvos Respublikos Vyriausybės patvirtintų valstybės remiamų pajamų (toliau – VRP) dydžio per mėnesį.</text:span></text:p>
      <text:p text:style-name="P108"><text:span text:style-name="T109">8</text:span><text:span text:style-name="T110">. Parama išimties tvarka gali būti skiriama asmenims, kurių vidutinės 3 paskutinių mėnesių pajamos, iki kreipimosi dėl paramos skyrimo dienos, vienam iš bendrai gyvenančių asmenų ar vienam gyvenančiam asmeniui viršija 1,5 VRP dydį, bet neviršija 2,5 VRP dydžio per mėnesį šiais atvejais, kai:</text:span></text:p>
      <text:p text:style-name="P111"><text:span text:style-name="T112">8.1</text:span><text:span text:style-name="T113">. asmuo gyvena vienas, jam nustatytas neįgalumas ir jis yra nedarbingas;</text:span></text:p>
      <text:p text:style-name="P114"><text:span text:style-name="T115">8.2</text:span><text:span text:style-name="T116">. asmuo yra pensinio amžiaus ir gyvena vienas;</text:span></text:p>
      <text:p text:style-name="P117"><text:span text:style-name="T118">8.3</text:span><text:span text:style-name="T119">. bendrai gyvenantys asmenys augina 3 ir daugiau vaikų;<text:s/></text:span></text:p>
      <text:p text:style-name="P120"><text:span text:style-name="T121">8.4</text:span><text:span text:style-name="T122">. vaiką (-us) augina vienas gyvenantis asmuo;</text:span></text:p>
      <text:p text:style-name="P123"><text:span text:style-name="T124">8.5</text:span><text:span text:style-name="T125">. šeima patiria socialinę riziką;</text:span></text:p>
      <text:p text:style-name="P126"><text:span text:style-name="T127">8.6</text:span><text:span text:style-name="T128">.<text:s/></text:span><text:span text:style-name="T129">įvykus nelaimei, padariusiai žalą vieno gyvenančio asmens ar bendrai gyvenančių asmenų turtui, sveikatai, dėl kurios asmuo pateko į sunkią materialinę padėtį (patiria dideles išlaidas dėl sunkios ligos, stichinės nelaimės ir kt.);</text:span></text:p>
      <text:p text:style-name="P130"/>
      <text:p text:style-name="P131"><text:span text:style-name="T132">III</text:span><text:span text:style-name="T133"><text:s/>SKYRIUS</text:span></text:p>
      <text:p text:style-name="P134"><text:span text:style-name="T135">KREIPIMASIS DĖL PARAMOS</text:span></text:p>
      <text:p text:style-name="P136"/>
      <text:p text:style-name="P137"><text:span text:style-name="T138">9</text:span><text:span text:style-name="T139">. Dėl paramos gali kreiptis Vilniaus rajono savivaldybės gyventojai, deklaravę gyvenamąją vietą Vilniaus rajone arba faktiškai gyvenantys Vilniaus rajone ir negaunantys paramos kitoje savivaldybėje.<text:s/></text:span></text:p>
      <text:p text:style-name="P140"><text:span text:style-name="T141">10</text:span><text:span text:style-name="T142">. Dėl paramos skyrimo asmuo (vienas iš suaugusių šeimos narių) kreipiasi į gyvenamosios vietos seniūniją ir užpildo<text:s/></text:span><text:span text:style-name="T143">Sąlygų aprašo 1 priedą (</text:span><text:span text:style-name="T144">Prašymą gauti Europos pagalbos labiausiai skurstantiems asmenims fondo paramą) (toliau<text:s/></text:span><text:span text:style-name="T145">– prašymas).</text:span></text:p>
      <text:p text:style-name="P146"><text:span text:style-name="T147">11</text:span><text:span text:style-name="T148">. Prašyme asmuo (vienas iš suaugusių šeimos narių) nurodo duomenis apie save ir bendrai gyvenančius asmenis, gaunamas pajamas, bei kitą paramai gauti būtiną informaciją. Prašyme surašytų duomenų teisingumą asmuo patvirtina savo parašu.</text:span></text:p>
      <text:p text:style-name="P149"><text:span text:style-name="T150">12</text:span><text:span text:style-name="T151">.</text:span><text:span text:style-name="T152"><text:s/>Kreipiantis dėl paramos skyrimo išimties tvarka, asmuo (vienas iš suaugusiųjų šeimos narių) papildomai pateikia laisvos formos prašymą, kuriame nurodo argumentus, pagrindžiančius paramos skyrimo būtinumą.<text:s/></text:span></text:p>
      <text:p text:style-name="P153"><text:span text:style-name="T154">13</text:span><text:span text:style-name="T155">. Asmenys, gaunantys socialinę param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užpildytą prašymą.</text:span></text:p>
      <text:p text:style-name="P156"><text:span text:style-name="T157">14</text:span><text:span text:style-name="T158">. Paramai skirti asmuo (vienas iš suaugusių šeimos narių) pateikia šiuos dokumentus:</text:span></text:p>
      <text:p text:style-name="P159"><text:span text:style-name="T160">14.1</text:span><text:span text:style-name="T161">. asmens tapatybę patvirtinantį dokumentą, ne ES valstybių narių piliečiai<text:s/></text:span><text:span text:style-name="T162">– leidimą laikinai ar nuolat gyventi Lietuvoje;</text:span></text:p>
      <text:p text:style-name="P163"><text:span text:style-name="T164">14.2</text:span><text:span text:style-name="T165">. pažymą apie darbingų bendrai gyvenančių asmenų 3 paskutinių mėnesių iki kreipimosi dėl paramos mėnesio gautas pajamas;</text:span></text:p>
      <text:p text:style-name="P166"><text:span text:style-name="T167">14.3</text:span><text:span text:style-name="T168">. pažymą apie priteistas ar mokamas (nemokamas) lėšas vaiko (-ų) išlaikymui;</text:span></text:p>
      <text:p text:style-name="P169"><text:span text:style-name="T170">14.4</text:span><text:span text:style-name="T171">. kitus dokumentus pagal poreikį, patvirtinančius 8 punkte nurodytas sąlygas.</text:span></text:p>
      <text:p text:style-name="P172"><text:span text:style-name="T173">15</text:span><text:span text:style-name="T174">. Asmeniui (vienam iš suaugusių šeimos narių) nereikia pateikti dokumentų, jei juose esanti informacija yra valstybės ir žinybiniuose registruose bei valstybės informacinėse sistemose.</text:span></text:p>
      <text:p text:style-name="P175"><text:span text:style-name="T176">16</text:span><text:span text:style-name="T177">. Asmuo (vienas iš suaugusių šeimos narių) <text:s/>turi pateikti dokumentų originalus arba teisės aktų nustatyta tvarka patvirtintas kopijas. Jeigu pateikiami dokumentų originalai, dokumentų nuorašus padaro ir juos patvirtina <text:s/>dokumentus priėmęs atsakingas seniūnijos specialistas.<text:s/></text:span></text:p>
      <text:p text:style-name="P178"><text:span text:style-name="T179">17</text:span><text:span text:style-name="T180">. Atsakingas seniūnijos specialistas turi teisę pareikalauti ir kitų dokumentų, įrodančių asmens teisę į paramą.</text:span></text:p>
      <text:p text:style-name="P181"><text:span text:style-name="T182">18</text:span><text:span text:style-name="T183">. Asmens prašymas galioja iki vienų kalendorinių metų (nuo sausio 1 d. iki gruodžio 31 d.), jeigu nepasikeitė asmens ir (ar) su juo bendrai gyvenančių asmenų padėtis, turinti reikšmės paramos skyrimui.</text:span></text:p>
      <text:p text:style-name="P184"><text:span text:style-name="T185">19</text:span><text:span text:style-name="T186">. Einamaisiais metais prašymai gali būti teikiami bet kuriuo metu.</text:span></text:p>
      <text:p text:style-name="P187"/>
      <text:p text:style-name="P188"><text:span text:style-name="T189">IV</text:span><text:span text:style-name="T190">.<text:s/></text:span><text:span text:style-name="T191">PARAMOS SKYRIMO ORGANIZAVIMAS</text:span></text:p>
      <text:p text:style-name="P192"/>
      <text:p text:style-name="P193"><text:span text:style-name="T194">20</text:span><text:span text:style-name="T195">. Seniūnijos:</text:span></text:p>
      <text:p text:style-name="P196"><text:span text:style-name="T197">20.1</text:span><text:span text:style-name="T198"><text:s/>teikia gyventojams informaciją apie paramą, jos skyrimą, reikalingų dokumentų pateikimą ir kitą su paramos teikimu susijusią informaciją;</text:span></text:p>
      <text:p text:style-name="P199"><text:span text:style-name="T200">20.2</text:span><text:span text:style-name="T201">.<text:s/></text:span><text:span text:style-name="T202">priima ir užregistruoja asmens prašymą,<text:s/></text:span><text:span text:style-name="T203">vertina priimtų prašymų atitiktį paramos gavėjams keliamiems reikalavimams, gaunamas pajamas bei kitą paramai gauti reikalingą informaciją, sutikrina ją su duomenimis, gaunamais iš valstybės ir žinybinių registrų, valstybės informacinių sistemų</text:span><text:span text:style-name="T204">;</text:span></text:p>
      <text:p text:style-name="P205"><text:span text:style-name="T206">20.3</text:span><text:span text:style-name="T207">. patikrina ar asmuo nėra įtrauktas į labiausiai skurstančiųjų asmenų sąrašus kitoje savivaldybėje;</text:span></text:p>
      <text:p text:style-name="P208"><text:span text:style-name="T209">20.4</text:span><text:span text:style-name="T210">.</text:span><text:span text:style-name="T211"><text:s/></text:span><text:span text:style-name="T212">asmenis, pateikusius prašymus ir atitinkančius Aprašo 7, 8 punktuose nustatytus kriterijus, pagal suvestus į programą SPIS duomenis, įtraukia į Lietuvos Respublikos socialinės apsaugos ir darbo ministro patvirtintos formos paramos gavėjų sąrašą (toliau – paramos gavėjų sąrašas);</text:span></text:p>
      <text:p text:style-name="P213"><text:span text:style-name="T214">20.5</text:span><text:span text:style-name="T215">. nuolat pildo, koreguoja ir atnaujina sudarytą paramos gavėjų sąrašą;</text:span></text:p>
      <text:p text:style-name="P216"><text:span text:style-name="T217">20.6</text:span><text:span text:style-name="T218">. ne vėliau kaip iki einamojo mėnesio, po kurio bus tiekiami maisto produktai, 10 dienos pateikia Paslaugų centrui paramos gavėjų sąrašus.<text:s/></text:span></text:p>
      <text:p text:style-name="P219"><text:span text:style-name="T220">21</text:span><text:span text:style-name="T221">.<text:s/></text:span><text:span text:style-name="T222">Už paramos išdalijimo organizavimą savo seniūnijos gyventojams atsakingi seniūnai. Sklandžiam maisto produktų dalijimui seniūnai pasitelkia visuomenei naudingos veiklos atlikėjus, viešųjų darbų vykdytojus, kaimo bendruomenės narius.</text:span></text:p>
      <text:p text:style-name="P223"><text:span text:style-name="T224">22</text:span><text:span text:style-name="T225">.<text:s/></text:span><text:span text:style-name="T226">Asmuo, gavęs paramą maisto produktais, pasirašo paramos gavėjų sąraše.</text:span></text:p>
      <text:p text:style-name="P227"><text:span text:style-name="T228">23</text:span><text:span text:style-name="T229">. Parama išdalinama per 30 kalendorinių dienų nuo jų pristatymo į seniūniją.</text:span></text:p>
      <text:p text:style-name="P230"><text:span text:style-name="T231">24</text:span><text:span text:style-name="T232">. Paslaugų centras:</text:span></text:p>
      <text:p text:style-name="P233"><text:span text:style-name="T234">24.1</text:span><text:span text:style-name="T235">. Lietuvos Respublikos viešųjų pirkimų įstatymo nustatyta tvarka organizuoja transporto paslaugų, skirtų paramai pristatyti, pirkimą;<text:s/></text:span></text:p>
      <text:p text:style-name="P236"><text:span text:style-name="T237">24.2</text:span><text:span text:style-name="T238">. bendradarbiaudamas su Labdaros ir paramos fondu „Maisto bankas“ (toliau – Fondas) organizuoja maisto produktų ir asmens higienos prekių sandėliavimą ir paskirstymą seniūnijoms;</text:span></text:p>
      <text:p text:style-name="P239"><text:span text:style-name="T240">24.3</text:span><text:span text:style-name="T241">. ne vėliau kaip iki einamojo mėnesio, po kurio bus tiekiami maisto produktai, 15 dienos pateikia Fondui paramos gavėjų sąrašus bei informaciją apie Projekto stebėsenos rodiklius, pagal maisto produktų dalinimui sudarytus sąrašus;</text:span></text:p>
      <text:p text:style-name="P242"><text:span text:style-name="T243">24.4</text:span><text:span text:style-name="T244">. derina paramos pristatymo į seniūnijas laiką;</text:span></text:p>
      <text:p text:style-name="P245"><text:span text:style-name="T246">24.5</text:span><text:span text:style-name="T247">. paramos dalinimo pabaigoje teikia Fondui paramą gavusių asmenų sąrašų patvirtintas kopijas.<text:s/></text:span></text:p>
      <text:p text:style-name="P248"><text:span text:style-name="T249">25</text:span><text:span text:style-name="T250">. Nepanaudoti maisto produktai ir (ar) higienos prekės gali būti perduoti:</text:span></text:p>
      <text:p text:style-name="P251"><text:span text:style-name="T252">25.1</text:span><text:span text:style-name="T253">. asmenims, kurie paramos dalijimo metu turi teisę gauti paramą, tačiau į paramos gavėjų sąrašus buvo įtraukti po to, kai Paslaugų centro darbuotojai jau buvo informavę Fondą apie paramos gavėjų skaičių;</text:span></text:p>
      <text:p text:style-name="P254"><text:span text:style-name="T255">25.2</text:span><text:span text:style-name="T256">.<text:s/></text:span><text:span text:style-name="T257">asmenims, kurie paramos dalijimo metu turi teisę gauti paramą, tačiau į paramos gavėjų sąrašus nebuvo įtraukti, nes Paramos centro atsakingi darbuotojai asmens kreipimosi dėl paramos į seniūniją metu jau buvo pateikę paramos gavėjų sąrašų elektronines versijas Fondui;</text:span></text:p>
      <text:p text:style-name="P258"><text:span text:style-name="T259">25.3</text:span><text:span text:style-name="T260">. labdaros, socialinėms valgykloms (toliau – valgyklos), nakvynės namams ir (ar) kitoms institucijoms, įstaigoms ar organizacijoms (toliau – institucijos), teisės aktų nustatyta tvarka teikiančioms socialines paslaugas.</text:span></text:p>
      <text:p text:style-name="P261"><text:span text:style-name="T262">26</text:span><text:span text:style-name="T263">. Perduodant nepanaudotus maisto produktus ir (ar) higienos prekes 25 punkte numatytais atvejais, yra pasirašomas (-i) Lietuvos Respublikos socialinės apsaugos ir darbo ministro patvirtintos formos Nepanaudotų maisto produktų (likučių) perdavimo – priėmimo aktas (-ai) ir (ar) Nepanaudotų būtinojo asmeninio vartojimo prekių (likučių) perdavimo – priėmimo aktas (-ai).</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27</text:span><text:span text:style-name="T273">.</text:span><text:span text:style-name="T274"><text:s/></text:span><text:span text:style-name="T275">Už asmenų, besikreipiančių dėl paramos maisto produktais, atitikimo paramos gavėjams keliamus kriterijus vertinimą, teisingą paramos gavėjų sąrašų sudarymą ir prašymų bei dokumentų saugojimą atsako savivaldybės administracijos seniūnijų atsakingi specialistai.</text:span></text:p>
      <text:p text:style-name="P276"><text:span text:style-name="T277">28</text:span><text:span text:style-name="T278">. Asmuo du kartus iš eilės neatsiėmęs paramos ir nenurodęs objektyvių priežasčių, Paslaugų centro sprendimu, gali būti neįtraukiamas į vėlesnius paramos gavėjų sąrašus ir dėl paramos turi kreiptis iš naujo.</text:span></text:p>
      <text:p text:style-name="P279"><text:span text:style-name="T280">29</text:span><text:span text:style-name="T281">.<text:s/></text:span><text:span text:style-name="T282">Pasikeitus asmens pajamoms, paramos gavėjas per dešimt darbo dienų privalo apie tai informuoti atsakingą seniūnijos darbuotoją. Seniūnijos atsakingas darbuotojas privalo iš anksto įspėti būsimą paramos gavėją apie šio reikalavimo vykdymą.</text:span></text:p>
      <text:p text:style-name="P283"><text:span text:style-name="T284">30</text:span><text:span text:style-name="T285">. Gavus informaciją apie asmens (šeimos) pajamų, šeimos sudėties, gyvenamosios vietos pasikeitimus ir šią informaciją patikrinus informacinėse sistemose, asmuo (vienas iš suaugusių šeimos narių) gali būti išbraukiamas iš paramos gavėjų sąrašo. Pasikeitus aplinkybėms asmuo (vienas iš suaugusių šeimos narių) turi teisę pateikti prašymą dėl paramos iš naujo.</text:span></text:p>
      <text:p text:style-name="P286"><text:span text:style-name="T287">31</text:span><text:span text:style-name="T288">. <text:s/>Paramos skyrimo tikslu renkami asmens duomenys yra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289"><text:span text:style-name="T290">32</text:span><text:span text:style-name="T291">. Renkami asmens duomenys saugomi Lietuvos Respublikos asmens duomenų teisinės apsaugos įstatyme nustatytais terminais.</text:span></text:p>
      <text:p text:style-name="P292"><text:span text:style-name="T2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1-29T13:45:00Z</meta:creation-date>
    <dc:date>2024-11-29T13:45:00Z</dc:date>
    <meta:print-date>2018-12-27T06:22:00Z</meta:print-date>
    <meta:template xlink:href="Normal.dotm" xlink:type="simple"/>
    <meta:editing-cycles>2</meta:editing-cycles>
    <meta:editing-duration>PT0S</meta:editing-duration>
    <meta:document-statistic meta:page-count="5" meta:paragraph-count="172" meta:word-count="1704" meta:character-count="12387" meta:row-count="339" meta:non-whitespace-character-count="10855"/>
  </office:meta>
</office:document-meta>
</file>