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ru" style:country-asian="RU"/>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top" style:line-height-at-least="0.25in" fo:text-indent="0.5in"/>
    </style:style>
    <style:style style:name="T31" style:parent-style-name="DefaultParagraphFont" style:family="text">
      <style:text-properties style:font-size-complex="12pt" style:language-asian="ru" style:country-asian="RU"/>
    </style:style>
    <style:style style:name="T32" style:parent-style-name="DefaultParagraphFont" style:family="text">
      <style:text-properties style:font-size-complex="12pt" style:language-asian="ru" style:country-asian="RU"/>
    </style:style>
    <style:style style:name="T33" style:parent-style-name="DefaultParagraphFont" style:family="text">
      <style:text-properties style:font-weight-complex="bold" style:font-size-complex="12pt" style:language-asian="ru" style:country-asian="RU"/>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name="Arial" style:font-name-complex="Arial" fo:color="#000000" fo:font-size="11pt" style:font-size-asian="11pt" style:font-size-complex="11pt" style:language-asian="ru" style:country-asian="RU"/>
    </style:style>
    <style:style style:name="T36" style:parent-style-name="DefaultParagraphFont" style:family="text">
      <style:text-properties fo:color="#000000" style:font-size-complex="12pt" style:language-asian="ru" style:country-asian="RU"/>
    </style:style>
    <style:style style:name="T37" style:parent-style-name="DefaultParagraphFont" style:family="text">
      <style:text-properties style:font-name="Arial" style:font-name-complex="Arial" fo:color="#000000" fo:font-size="11pt" style:font-size-asian="11pt" style:font-size-complex="11pt" style:language-asian="ru" style:country-asian="RU"/>
    </style:style>
    <style:style style:name="T38" style:parent-style-name="DefaultParagraphFont" style:family="text">
      <style:text-properties style:font-size-complex="12pt" style:language-asian="ru" style:country-asian="RU"/>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font-size-complex="12pt" style:language-asian="ru" style:country-asian="RU"/>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ru" style:country-asian="RU"/>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ru" style:country-asian="RU"/>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font-weight="bold" style:font-weight-asian="bold" style:font-weight-complex="bold" style:font-size-complex="12pt" style:language-asian="ru" style:country-asian="RU"/>
    </style:style>
    <style:style style:name="T62" style:parent-style-name="DefaultParagraphFont" style:family="text">
      <style:text-properties style:font-size-complex="12pt" style:language-asian="ru" style:country-asian="RU"/>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color="#000000" style:font-size-complex="12pt" style:language-asian="ru" style:country-asian="RU"/>
    </style:style>
    <style:style style:name="T65" style:parent-style-name="DefaultParagraphFont" style:family="text">
      <style:text-properties fo:font-weight="bold" style:font-weight-asian="bold" style:font-weight-complex="bold" fo:color="#000000" style:font-size-complex="12pt" style:language-asian="ru" style:country-asian="RU"/>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style:font-size-complex="12pt" style:language-asian="ru" style:country-asian="RU"/>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ru" style:country-asian="RU"/>
    </style:style>
    <style:style style:name="T78" style:parent-style-name="DefaultParagraphFont" style:family="text">
      <style:text-properties style:font-size-complex="12pt" style:language-asian="ru" style:country-asian="RU"/>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ru" style:country-asian="RU"/>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ru" style:country-asian="RU"/>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ru" style:country-asian="RU"/>
    </style:style>
    <style:style style:name="T85" style:parent-style-name="DefaultParagraphFont" style:family="text">
      <style:text-properties style:font-size-complex="12pt" style:language-asian="ru" style:country-asian="RU"/>
    </style:style>
    <style:style style:name="T86" style:parent-style-name="DefaultParagraphFont" style:family="text">
      <style:text-properties style:font-name="Arial" style:font-name-complex="Arial" fo:color="#000000" fo:font-size="11pt" style:font-size-asian="11pt" style:font-size-complex="11pt" style:language-asian="ru" style:country-asian="RU"/>
    </style:style>
    <style:style style:name="T87" style:parent-style-name="DefaultParagraphFont" style:family="text">
      <style:text-properties fo:color="#000000" style:font-size-complex="12pt" style:language-asian="ru" style:country-asian="RU"/>
    </style:style>
    <style:style style:name="T88" style:parent-style-name="DefaultParagraphFont" style:family="text">
      <style:text-properties style:font-size-complex="12pt" style:language-asian="ru" style:country-asian="RU"/>
    </style:style>
    <style:style style:name="P89" style:parent-style-name="Normal" style:family="paragraph">
      <style:paragraph-properties fo:text-align="justify" style:line-height-at-least="0.25in" fo:text-indent="0.5in">
        <style:tab-stops>
          <style:tab-stop style:type="left" style:position="0in"/>
        </style:tab-stops>
      </style:paragraph-properties>
    </style:style>
    <style:style style:name="T90" style:parent-style-name="DefaultParagraphFont" style:family="text">
      <style:text-properties style:font-size-complex="12pt" style:language-asian="ru" style:country-asian="RU"/>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ru" style:country-asian="RU"/>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ru" style:country-asian="RU"/>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ru" style:country-asian="RU"/>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5" style:parent-style-name="DefaultParagraphFont" style:family="text">
      <style:text-properties style:font-size-complex="12pt" style:language-asian="ru" style:country-asian="RU"/>
    </style:style>
    <style:style style:name="T10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IETOS SAVIVALDOS ĮSTATYMO NR. I-533 <text:s/>11, 13, 20 IR 29 STRAIPSNIŲ PAKEITIMO ĮSTATYMO PROJEKTO NR. XIIP-4081(3) IR LIETUVOS RESPUBLIKOS LAIKINO TIESIOGINIO VALDYMO SAVIVALDYBĖS TERITORIJOJE ĮSTATYMO NR. I-830 <text:s/>2 STRAIPSNIO PAKEITIMO ĮSTATYMO PROJEKTO NR. XIIP-4082(3)</text:span></text:p>
      <text:p text:style-name="P17"/>
      <text:p text:style-name="P18"><text:span text:style-name="T19">2016 m. birželio 29 d.</text:span><text:span text:style-name="T20"><text:s/>Nr.<text:s/></text:span><text:span text:style-name="T21">669</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6 m. balandžio 20 d. sprendimo Nr. SV-S-1468 „Dėl įstatymų projektų išvadų“ 48 ir 49 punktus,<text:s/></text:span><text:span text:style-name="T27">Lietuvos Respublikos Vyriausybė</text:span><text:span text:style-name="T28"><text:s/>nutari</text:span><text:span text:style-name="T29">a:</text:span></text:p>
      <text:p text:style-name="P30"><text:span text:style-name="T31">1</text:span><text:span text:style-name="T32">. Iš esmės pritarti Lietuvos Respublikos vietos savivaldos</text:span><text:span text:style-name="T33"><text:s/>įstatymo<text:s/></text:span><text:span text:style-name="T34">Nr. I-533 <text:s/>11, 13, 20 ir 29 straipsnių pakeitimo įstatymo projektui Nr. XIIP-4081(3) (toliau – Įstatymo projektas Nr. XIIP-4081(3), tačiau pasiūlyti</text:span><text:span text:style-name="T35"><text:s/></text:span><text:span text:style-name="T36">Lietuvos Respublikos Seimui</text:span><text:span text:style-name="T37"><text:s/></text:span><text:span text:style-name="T38">tobulinti Įstatymo projektą Nr. XIIP-4081(3) pagal šias pastabas ir pasiūlymus:</text:span><text:span text:style-name="T39"><text:s/></text:span></text:p>
      <text:p text:style-name="P40"><text:span text:style-name="T41">1.1</text:span><text:span text:style-name="T42">. Įstatymo projekto Nr. XIIP-4081(3)<text:s/></text:span><text:span text:style-name="T43"><text:s/>3 straipsnio 1 dalimi keičiamo</text:span><text:span text:style-name="T44"><text:s/>Lietuvos Respublikos vietos savivaldos</text:span><text:span text:style-name="T45"><text:s/>įstatymo (toliau –<text:s/></text:span><text:span text:style-name="T46">Vietos savivaldos</text:span><text:span text:style-name="T47"><text:s/>įstatymas) 20 straipsnio 2 dalies 4 punkte siūloma nustatyti savivaldybės mero funkcija – pristatyti, derinti ir teikti Kontrolės komiteto pirmininkų kandidatūras – neatitinka<text:s/></text:span><text:span text:style-name="T48">Vietos savivaldos</text:span><text:span text:style-name="T49"><text:s/>įstatymo 14 straipsnio 3 dalies, nustatančios, kad Kontrolės komiteto pirmininką savivaldybės taryba skiria savivaldybės tarybos mažumos (opozicijos) pasiūlymu, o Kontrolės komiteto pirmininką savivaldybės mero pasiūlymu savivaldybės taryba skiria tik tuo atveju, jeigu savivaldybės tarybos mažuma (opozicija) nepasiūlo Kontrolės komiteto pirmininko kandidatūros arba</text:span><text:span text:style-name="T50"><text:s/></text:span><text:span text:style-name="T51">jeigu nepaskelbta savivaldybės tarybos mažuma (opozicija). Ši siūloma nustatyti savivaldybės mero funkcija neatitinka<text:s/></text:span><text:span text:style-name="T52">Vietos savivaldos</text:span><text:span text:style-name="T53"><text:s/>įstatymo 14 straipsnio 3 dalies nuostatų dar ir dėl to, kad savivaldybės meras pagal minėtas nuostatas neįpareigojamas pristatyti ir derinti</text:span><text:span text:style-name="T54"><text:s/></text:span><text:span text:style-name="T55">savo siūlomų Kontrolės komiteto pirmininko pavaduotojo, komisijų pirmininkų ar Kontrolės komiteto pirmininko kandidatūrų. Atsižvelgiant į tai ir siekiant užtikrinti teisinį aiškumą,<text:s/></text:span><text:span text:style-name="T56">Įstatymo projektu Nr. XIIP-4081(3)<text:s/></text:span><text:span text:style-name="T57">keičiamame</text:span><text:span text:style-name="T58"><text:s/>Vietos savivaldos</text:span><text:span text:style-name="T59"><text:s/>įstatymo 20 straipsnio 2 dalies 4 punkte reikėtų išbraukti žodžius „pristato, derina“ ir nurodyti, kad savivaldybės meras teikia<text:s/></text:span><text:span text:style-name="T60">Kontrolės komiteto pirmininko pavaduotojo kandidatūrą ir</text:span><text:span text:style-name="T61"><text:s/></text:span><text:span text:style-name="T62">Vietos savivaldos</text:span><text:span text:style-name="T63"><text:s/>įstatyme</text:span><text:span text:style-name="T64"><text:s/>nustatytų</text:span><text:span text:style-name="T65"><text:s/></text:span><text:span text:style-name="T66">komisijų pirmininkų kandidatūras, o<text:s/></text:span><text:span text:style-name="T67">Vietos savivaldos</text:span><text:span text:style-name="T68"><text:s/>įstatymo</text:span><text:span text:style-name="T69"><text:s/>14 straipsnio 3 dalyje nustatytu atveju – ir Kontrolės komiteto pirmininko kandidatūrą. Jeigu būtų nuspręsta palikti nuostatą, kad savivaldybės meras<text:s/></text:span><text:span text:style-name="T70">pristato<text:s/></text:span><text:soft-page-break/><text:span text:style-name="T71">ir derina</text:span><text:span text:style-name="T72"><text:s/></text:span><text:span text:style-name="T73">minėtas kandidatūras, turėtų būti nustatytos tokio pristatymo ir derinimo procedūros ir nurodytos galimo nepristatymo ir nesuderinimo pasekmės.</text:span></text:p>
      <text:p text:style-name="P74"><text:span text:style-name="T75">1.2</text:span><text:span text:style-name="T76">.</text:span><text:span text:style-name="T77"><text:s/></text:span><text:span text:style-name="T78">Įstatymo projekto Nr. XIIP-4081(3) <text:s/>4 straipsnyje siūlomas Vietos savivaldos</text:span><text:span text:style-name="T79"><text:s/>įstatymo</text:span><text:span text:style-name="T80"><text:s/>29 straipsnio 3 dalies papildymas, nustatantis, kad „atleidimo iš pareigų praradus pasitikėjimą ar tarnybinės nuobaudos skyrimo procedūra pradedama mero iniciatyva arba remiantis jo gauta rašytine informacija apie &lt;...&gt; nepasitikėjimo savivaldybės administracijos direktoriumi motyvus“, nekonkretus ir netikslus, nes neaišku, kokia ir iš ko gauta rašytinė informacija galėtų rodyti esant nepasitikėjimo motyvus. Kadangi nepasitikėjimo savivaldybės administracijos direktoriumi klausimus svarsto savivaldybės taryba (Vietos savivaldos</text:span><text:span text:style-name="T81"><text:s/>įstatymo</text:span><text:span text:style-name="T82"><text:s/>13 straipsnio 9 dalis), ji ir turėtų išdėstyti nepasitikėjimo motyvus.</text:span></text:p>
      <text:p text:style-name="P83"><text:span text:style-name="T84">2</text:span><text:span text:style-name="T85">. Iš esmės pritarti Lietuvos Respublikos laikino tiesioginio valdymo savivaldybės teritorijoje įstatymo Nr. I-830 <text:s/>2 straipsnio pakeitimo įstatymo projektui Nr. XIIP-4082(3) (toliau – Įstatymo projektas Nr. XIIP-4082(3), tačiau pasiūlyti</text:span><text:span text:style-name="T86"><text:s/></text:span><text:span text:style-name="T87">Lietuvos Respublikos Seimui</text:span><text:span text:style-name="T88"><text:s/>tobulinti Įstatymo projektą Nr. XIIP-4082(3) pagal toliau pateiktą pastabą.</text:span></text:p>
      <text:p text:style-name="P89"><text:span text:style-name="T90">Įstatymo projekto Nr. XIIP-4082(3) <text:s/>1 straipsnyje siūlomas Lietuvos Respublikos laikino tiesioginio valdymo savivaldybės teritorijoje įstatymo 2 straipsnio 3 dalies 3 punkto pakeitimas neatitinka Vietos savivaldos</text:span><text:span text:style-name="T91"><text:s/>įstatymo</text:span><text:span text:style-name="T92"><text:s/>14 straipsnio 2 ir 3 dalių nuostatų, nes pagal Vietos savivaldos</text:span><text:span text:style-name="T93"><text:s/>įstatymo</text:span><text:span text:style-name="T94"><text:s/>14 straipsnio 2 dalį privaloma sudaryti tik Kontrolės komitetą, o jo pirmininką savivaldybės tarybos mažumos (opozicijos) pasiūlymu skiria savivaldybės taryba. Kitų komitetų sudaryti neprivaloma, o pagal Vietos savivaldos</text:span><text:span text:style-name="T95"><text:s/>įstatymo</text:span><text:span text:style-name="T96"><text:s/>14 straipsnio 3 dalį jų pirmininkus savivaldybės mero pasiūlymu skiria komitetai, o ne savivaldybės taryba. Todėl šiuo požiūriu reikėtų tikslinti Įstatymo projektu Nr. XIIP-4082(3) keičiamo Lietuvos Respublikos laikino tiesioginio valdymo savivaldybės teritorijoje įstatymo 2 straipsnio 3 dalies 3 punkte nustatytus laikino tiesioginio valdymo savivaldybės teritorijoje įvedimo pagrindus.</text:span></text:p>
      <text:p text:style-name="P97"/>
      <text:p text:style-name="P98"/>
      <text:p text:style-name="P99"/>
      <text:p text:style-name="P100">Ministras Pirmininkas<text:tab/>Algirdas Butkevičius</text:p>
      <text:p text:style-name="P101"/>
      <text:p text:style-name="P102"/>
      <text:p text:style-name="P103"/>
      <text:p text:style-name="P104"><text:span text:style-name="T105">Vidaus reikalų ministras</text:span><text:span text:style-name="T106"><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3:15:00Z</meta:creation-date>
    <dc:date>2016-06-30T13:15:00Z</dc:date>
    <meta:print-date>2016-06-28T06:04:00Z</meta:print-date>
    <meta:template xlink:href="Normal" xlink:type="simple"/>
    <meta:editing-cycles>2</meta:editing-cycles>
    <meta:editing-duration>PT0S</meta:editing-duration>
    <meta:document-statistic meta:page-count="2" meta:paragraph-count="41" meta:word-count="627" meta:character-count="4841" meta:row-count="137" meta:non-whitespace-character-count="4255"/>
  </office:meta>
</office:document-meta>
</file>