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909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keep-together="always" fo:widows="0" fo:orphans="0" fo:text-align="justify"/>
      <style:text-properties fo:color="#000000" fo:font-size="10pt" style:font-size-asian="10pt"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keep-together="always" fo:widows="0" fo:orphans="0" fo:break-before="page" fo:margin-left="4.1347in" style:page-number="1">
        <style:tab-stops/>
      </style:paragraph-properties>
      <style:text-properties fo:color="#000000" style:font-size-complex="12pt" style:language-asian="lt" style:country-asian="LT" fo:hyphenate="false"/>
    </style:style>
    <style:style style:name="P49" style:parent-style-name="Normal" style:family="paragraph">
      <style:paragraph-properties fo:margin-left="4.1347in">
        <style:tab-stops/>
      </style:paragraph-properties>
      <style:text-properties fo:color="#000000" style:font-size-complex="12pt" style:language-asian="lt" style:country-asian="LT"/>
    </style:style>
    <style:style style:name="P50" style:parent-style-name="Normal" style:family="paragraph">
      <style:paragraph-properties fo:margin-left="4.1347in">
        <style:tab-stops/>
      </style:paragraph-properties>
      <style:text-properties fo:color="#000000" style:font-size-complex="12pt" style:language-asian="lt" style:country-asian="LT"/>
    </style:style>
    <style:style style:name="P51" style:parent-style-name="Normal" style:family="paragraph">
      <style:paragraph-properties fo:margin-left="4.1347in">
        <style:tab-stops/>
      </style:paragraph-properties>
      <style:text-properties fo:color="#000000" style:font-size-complex="12pt" style:language-asian="lt" style:country-asian="LT"/>
    </style:style>
    <style:style style:name="P52" style:parent-style-name="Normal" style:family="paragraph">
      <style:paragraph-properties fo:margin-left="4.1347in">
        <style:tab-stops/>
      </style:paragraph-properties>
      <style:text-properties fo:color="#000000" style:font-size-complex="12pt" style:language-asian="lt" style:country-asian="LT"/>
    </style:style>
    <style:style style:name="P53" style:parent-style-name="Normal" style:family="paragraph">
      <style:paragraph-properties fo:margin-left="3.6493in">
        <style:tab-stops/>
      </style:paragraph-properties>
      <style:text-properties fo:color="#000000" style:font-size-complex="12pt" style:language-asian="lt" style:country-asian="LT"/>
    </style:style>
    <style:style style:name="P54" style:parent-style-name="Normal" style:family="paragraph">
      <style:paragraph-properties fo:margin-left="3.6493in">
        <style:tab-stops/>
      </style:paragraph-properties>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4368in"/>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text-indent="0.3937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fo:text-indent="0.4368in"/>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368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fo:text-indent="0.4368in"/>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text-indent="0.4368in"/>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368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4368in"/>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4368in"/>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2013 M. BALANDŽIO 30 D. ĮSAKYMO NR. 3-258 „DĖL PAŠTO MOKOS ŽENKLŲ IŠLEIDIMO, IŠĖMIMO IŠ APYVARTOS IR APSKAITOS TAISYKLIŲ PATVIRTINIMO“ PAKEITIMO</text:p>
      <text:p text:style-name="P12"/>
      <text:p text:style-name="P13">2018 m. kovo 13 d. Nr. 3-122</text:p>
      <text:p text:style-name="P14">Vilnius</text:p>
      <text:p text:style-name="P15"/>
      <text:p text:style-name="P16"/>
      <text:p text:style-name="P17"><text:span text:style-name="T18">P a k e i č i u <text:s/>Lietuvos Respublikos susisiekimo ministro 2013 m. balandžio 30 d. įsakymą Nr. 3-258 „Dėl Pašto mokos ženklų išleidimo, išėmimo iš apyvartos ir apskaitos <text:s/>taisyklių patvirtinimo“ ir jį išdėstau nauja redakcija:</text:span></text:p>
      <text:p text:style-name="P19"/>
      <text:p text:style-name="P20"><text:span text:style-name="T21">„LIETUVOS RESPUBLIKOS SUSISIEKIMO MINISTRAS</text:span></text:p>
      <text:p text:style-name="P22"/>
      <text:p text:style-name="P23">ĮSAKYMAS</text:p>
      <text:p text:style-name="P24">DĖL PAŠTO MOKOS ŽENKLŲ IŠLEIDIMO, IŠĖMIMO IŠ APYVARTOS IR APSKAITOS TAISYKLIŲ PATVIRTINIMO</text:p>
      <text:p text:style-name="P25"/>
      <text:p text:style-name="P26"><text:span text:style-name="T27">Vadovaudamasis Lietuvos Respublikos pašto įstatymo 5 straipsnio 3 dalies 8 punktu:</text:span></text:p>
      <text:p text:style-name="P28"><text:span text:style-name="T29">1</text:span><text:span text:style-name="T30">. T v i r t i n u Pašto mokos ženklų išleidimo, išėmimo iš apyvartos ir apskaitos taisykles (pridedama).</text:span></text:p>
      <text:p text:style-name="P31"><text:span text:style-name="T32">2</text:span><text:span text:style-name="T33">. P a v e d u Pašto mokos ženklų leidybos komisijai iki 2018 m. balandžio 16 d. pateikti Lietuvos Respublikos susisiekimo ministrui pasiūlymus dėl Pašto mokos ženklų leidybos komisijos darbo reglamento pakeitimo.“</text:span></text:p>
      <text:p text:style-name="Normal"/>
      <text:p text:style-name="Normal"/>
      <text:p text:style-name="Normal"/>
      <text:p text:style-name="Normal"><text:span text:style-name="T34">Susisiekimo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okas Masiulis</text:span></text:p>
      <text:soft-page-break/>
      <text:p text:style-name="P43">PATVIRTINTA</text:p>
      <text:p text:style-name="P49">Lietuvos Respublikos susisiekimo<text:s/></text:p>
      <text:p text:style-name="P50">ministro 2013 m. balandžio 30 d. įsakymu Nr. 3-258<text:s/></text:p>
      <text:p text:style-name="P51">(Lietuvos Respublikos susisiekimo<text:s/></text:p>
      <text:p text:style-name="P52">ministro 2018 m. kovo 13 d. įsakymo Nr. 3-122 redakcija)</text:p>
      <text:p text:style-name="P53"/>
      <text:p text:style-name="P54"/>
      <text:p text:style-name="P55"/>
      <text:p text:style-name="P56"><text:span text:style-name="T57">PAŠTO MOKOS ŽENKLŲ IŠLEIDIMO, IŠĖMIMO IŠ APYVARTOS IR APSKAITO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što mokos ženklų išleidimo, išėmimo iš apyvartos ir apskaitos taisyklės (toliau – Taisyklės) reglamentuoja pašto mokos ženklų išleidimo, išėmimo iš apyvartos ir apskaitos tvarką.</text:span></text:p>
      <text:p text:style-name="P68"><text:span text:style-name="T69">2</text:span><text:span text:style-name="T70">. Taisyklės taikomos universaliosios pašto paslaugos teikėjui, apie kurį yra pranešta Pasaulinei pašto sąjungai (toliau – teikėjas).</text:span></text:p>
      <text:p text:style-name="P71"><text:span text:style-name="T72">3</text:span><text:span text:style-name="T73">. Taisyklėse vartojamos sąvokos:</text:span></text:p>
      <text:p text:style-name="P74"><text:span text:style-name="T75">3.1</text:span><text:span text:style-name="T76">.</text:span><text:span text:style-name="T77"><text:s/>Asmeninis pašto ženklas</text:span><text:span text:style-name="T78"> – asmens prašymu atlygintinai pagamintas pašto ženklas.</text:span></text:p>
      <text:p text:style-name="P79"><text:span text:style-name="T80">3.2</text:span><text:span text:style-name="T81">.<text:s/></text:span><text:span text:style-name="T82">Asmeninis ženklintas atvirukas ar atvirlaiškis</text:span><text:span text:style-name="T83"> – asmens prašymu atlygintinai pagamintas ženklintas atvirukas ar atvirlaiškis.</text:span></text:p>
      <text:p text:style-name="P84"><text:span text:style-name="T85">3.3</text:span><text:span text:style-name="T86">.<text:s/></text:span><text:span text:style-name="T87">Pašto blokas</text:span><text:span text:style-name="T88"> – vienas ar keli pašto ženklai dekoratyviniais perforuotais ar neperforuotais kraštais.</text:span></text:p>
      <text:p text:style-name="P89"><text:span text:style-name="T90">3.4</text:span><text:span text:style-name="T91">.<text:s/></text:span><text:span text:style-name="T92">Pašto ženklas </text:span><text:span text:style-name="T93">– įvairių matmenų ir formos už pašto paslaugą sumokėti iš anksto skirtas ženklas, kuriame nurodyta jo nominalioji vertė<text:s/></text:span><text:span text:style-name="T94"><text:s/>eurais<text:s/></text:span><text:span text:style-name="T95">ir užrašas „Lietuva“. Pašto ženkle taip pat gali būti Lietuvos Respublikos valstybės heraldikos objektai, taip pat tekstas, piešinys, ornamentas, susiję su svarbiais įvykiais ir turintys išliekamąją vertę Lietuvoje ir už jos ribų.</text:span></text:p>
      <text:p text:style-name="P96"><text:span text:style-name="T97">3.5</text:span><text:span text:style-name="T98">.<text:s/></text:span><text:span text:style-name="T99">Pirmos dienos vokas</text:span><text:span text:style-name="T100"> – vokas, išleidžiamas į apyvartą pašto ženklo, pašto bloko išleidimo į apyvartą dieną.</text:span></text:p>
      <text:p text:style-name="P101"><text:span text:style-name="T102">3.6</text:span><text:span text:style-name="T103">.<text:s/></text:span><text:span text:style-name="T104">Proginis datos spaudas</text:span><text:span text:style-name="T105"> – spaudas, skirtas svarbiam įvykiui ar datai paminėti.</text:span></text:p>
      <text:p text:style-name="P106"><text:span text:style-name="T107">3.7</text:span><text:span text:style-name="T108">.</text:span><text:span text:style-name="T109"><text:s/>Proginis pirmos dienos datos spaudas</text:span><text:span text:style-name="T110"> – proginis datos spaudas, skirtas naujo pašto ženklo, pašto bloko išleidimo į apyvartą dienai paminėti.</text:span></text:p>
      <text:p text:style-name="P111"><text:span text:style-name="T112">3.8</text:span><text:span text:style-name="T113">.<text:s/></text:span><text:span text:style-name="T114">Proginis vokas</text:span><text:span text:style-name="T115"> – tam tikra proga išleistas neženklintas vokas.</text:span></text:p>
      <text:p text:style-name="P116"><text:span text:style-name="T117">3.9</text:span><text:span text:style-name="T118">.<text:s/></text:span><text:span text:style-name="T119">Ženklinta aerograma</text:span><text:span text:style-name="T120"> – aerograma su atspausdintu pašto ženklu.</text:span></text:p>
      <text:p text:style-name="P121"><text:span text:style-name="T122">3.10</text:span><text:span text:style-name="T123">.<text:s/></text:span><text:span text:style-name="T124">Ženklintas atvirukas ar atvirlaiškis</text:span><text:span text:style-name="T125"> – atvirukas ar atvirlaiškis su atspausdintu pašto ženklu.</text:span></text:p>
      <text:p text:style-name="P126"><text:span text:style-name="T127">3.11</text:span><text:span text:style-name="T128">.<text:s/></text:span><text:span text:style-name="T129">Ženklintas vokas</text:span><text:span text:style-name="T130"> – vokas su atspausdintu pašto ženklu.</text:span></text:p>
      <text:p text:style-name="P131"><text:span text:style-name="T132">4</text:span><text:span text:style-name="T133">. Kitos Taisyklėse vartojamos sąvokos suprantamos taip, kaip jos apibrėžtos Lietuvos Respublikos pašto įstatyme.</text:span></text:p>
      <text:p text:style-name="P134"/>
      <text:p text:style-name="P135"><text:span text:style-name="T136">II</text:span><text:span text:style-name="T137"><text:s/>SKYRIUS</text:span></text:p>
      <text:p text:style-name="P138"><text:span text:style-name="T139">PAŠTO MOKOS ŽENKLŲ IŠLEIDIMAS</text:span></text:p>
      <text:p text:style-name="P140"/>
      <text:p text:style-name="P141"><text:span text:style-name="T142">5</text:span><text:span text:style-name="T143">.<text:s/></text:span><text:span text:style-name="T144">Pasiūlymus išleisti pašto ženklą, pašto bloką, ženklintą voką, ženklintą atviruką ar atvirlaiškį, ženklintą aerogramą (toliau – pašto mokos ženklas) (toliau – pasiūlymai) gali pateikti visi asmenys iki kalendorinių metų pirmojo ketvirčio pabaigos</text:span><text:span text:style-name="T145">.</text:span></text:p>
      <text:p text:style-name="P146"><text:span text:style-name="T147">6</text:span><text:span text:style-name="T148">.<text:s/></text:span><text:span text:style-name="T149">Pasiūlymai pateikiami Lietuvos Respublikos susisiekimo ministerijai (toliau – Susisiekimo ministerija) arba teikėjui, kurie perduoda juos nagrinėti Pašto mokos ženklų leidybos komisijai (toliau – Leidybos komisija).</text:span></text:p>
      <text:p text:style-name="P150"><text:span text:style-name="T151">7</text:span><text:span text:style-name="T152">.<text:s/></text:span><text:span text:style-name="T153">Leidybos komisijos sudėtį ir Leidybos komisijos darbo reglamentą tvirtina Lietuvos Respublikos <text:s/>susisiekimo ministras. Leidybos komisiją sudaro 11 narių iš Susisiekimo ministerijos, teikėjo atstovų ir kitų sričių, susijusių su pašto mokos ženklų leidyba, specialistų. Susisiekimo ministerija, siekdama sudaryti Leidybos komisiją ar ją atnaujinti, kreipiasi į meno, mokslo ir kitas asociacijas ir įstaigas su prašymu deleguoti į Leidybos komisijos sudėtį kompetentingą atstovą. Susisiekimo ministerija siekia, kad Leidybos komisijoje būtų dailininkų, istorikų, filatelistų, akademinės visuomenės atstovų. Visi paskirtieji Leidybos komisijos nariai turi pasirašyti nešališkumo deklaracijas ir konfidencialumo<text:s/></text:span><text:span text:style-name="T154">pasižadėjimus.</text:span></text:p>
      <text:p text:style-name="P155"><text:span text:style-name="T156">8</text:span><text:span text:style-name="T157">.<text:s/></text:span><text:span text:style-name="T158">Leidybos komisija nagrinėja gautus pasiūlymus ir iki kalendorinių metų antrojo ketvirčio pabaigos teikia Lietuvos Respublikos susisiekimo ministrui tvirtinti kitų kalendorinių metų Pašto mokos ženklų leidybos planą (toliau – planas) ir kitų dvejų metų Pašto mokos ženklų leidybos planuojamas temas (toliau – planuojamos temos). Patvirtintas planas ir planuojamos temos gali būti keičiami Lietuvos Respublikos susisiekimo ministro įsakymu. Pasiūlymus keisti planą ir planuojamas temas Lietuvos Respublikos susisiekimo ministrui teikia Leidybos komisija.</text:span></text:p>
      <text:p text:style-name="P159"><text:span text:style-name="T160">9</text:span><text:span text:style-name="T161">.<text:s/></text:span><text:span text:style-name="T162">Leidybos komisija, nagrinėdama pasiūlymus, atsižvelgia į istorinių įvykių datas, įžymių asmenybių jubiliejus, mokslo, kultūros, meno, sporto ir kitus pasiekimus, istorinius, visuomeninius, politinius ir kitus valstybei svarbius įvykius ir siekia, kad Leidybos komisijos Lietuvos Respublikos susisiekimo ministrui teikiami pasiūlymai išleisti pašto mokos ženklus nesikartotų</text:span><text:span text:style-name="T163">.</text:span></text:p>
      <text:p text:style-name="P164"><text:span text:style-name="T165">10</text:span><text:span text:style-name="T166">. Leidybos komisija, nagrinėdama pasiūlymus, atsižvelgia į šiuos kriterijus:</text:span></text:p>
      <text:p text:style-name="P167"><text:span text:style-name="T168">10.1</text:span><text:span text:style-name="T169">. juridiniam asmeniui ar įžymiai asmenybei sukanka 100 ir daugiau metų (kas 50 metų);</text:span></text:p>
      <text:p text:style-name="P170"><text:span text:style-name="T171">10.2</text:span><text:span text:style-name="T172">. miestui sukanka 200 ir daugiau metų (kas 50 metų);</text:span></text:p>
      <text:p text:style-name="P173"><text:span text:style-name="T174">10.3</text:span><text:span text:style-name="T175">.<text:s/></text:span><text:span text:style-name="T176">įsimintinai datai, progai, kūriniui sukanka 25 ir daugiau metų (kas 25 metai);</text:span></text:p>
      <text:p text:style-name="P177"><text:span text:style-name="T178">10.4</text:span><text:span text:style-name="T179">. itin reikšminga valstybės, meno, sporto, visuomenės proga<text:s/></text:span><text:span text:style-name="T180">ar įvykis.</text:span></text:p>
      <text:p text:style-name="P181"><text:span text:style-name="T182">11</text:span><text:span text:style-name="T183">. Pašto mokos ženklai, skirti gyviems asmenims įamžinti, neleidžiami.<text:s/></text:span></text:p>
      <text:p text:style-name="P184"><text:span text:style-name="T185">12</text:span><text:span text:style-name="T186">. Siekiant atskleisti pašto mokos ženklo temą, galima naudoti gyvų asmenų atvaizdus gavus šių asmenų rašytinį sutikimą.</text:span></text:p>
      <text:p text:style-name="P187"><text:span text:style-name="T188">13</text:span><text:span text:style-name="T189">. Didžiausias<text:s/></text:span><text:span text:style-name="T190">plane numatytas išleisti pašto mokos ženklų skaičius yra 25,<text:s/></text:span><text:span text:style-name="T191">išskyrus pakartotinius ir (ar) standartinius pašto mokos ženklus, pašto mokos ženklus, leidžiamus kartu su tarptautiniais partneriais, taip pat ženklintus atvirukus ar atvirlaiškius ir<text:s/></text:span><text:span text:style-name="T192">ženklintas aerogramas</text:span><text:span text:style-name="T193">. P</text:span><text:span text:style-name="T194">lanuojamos temos turi sudaryti 70 proc. kasmetinio plano.</text:span></text:p>
      <text:p text:style-name="P195"><text:span text:style-name="T196">14</text:span><text:span text:style-name="T197">. Pašto ženklai spausdinami lape (nuo 25 iki 100 pašto mokos ženklų), mažajame lape (nuo 4 iki 10 pašto mokos ženklų) ar buklete (iki 20 pašto mokos ženklų).</text:span></text:p>
      <text:p text:style-name="P198"><text:span text:style-name="T199">15</text:span><text:span text:style-name="T200">. Leidybos komisija, nagrinėdama pasiūlymus, gali siūlyti teikėjui išleisti proginį voką ir (ar) proginį datos spaudą. Sprendimą išleisti proginį voką ir (ar) proginį datos spaudą priima teikėjas.</text:span></text:p>
      <text:p text:style-name="P201"><text:span text:style-name="T202">16</text:span><text:span text:style-name="T203">. Pirmąją pašto ženklo, pašto bloko išleidimo į apyvartą dieną jie spauduojami proginiu pirmos dienos datos spaudu.<text:s/></text:span><text:span text:style-name="T204">Pirmąją pašto ženklo, pašto bloko išleidimo į apyvartą dieną į apyvartą gali būti išleidžiamas pirmos dienos vokas. Sprendimą išleisti pirmos dienos voką priima Leidybos komisija, atsižvelgdama į Taisyklių 10 punkte nurodytus kriterijus</text:span><text:span text:style-name="T205">.</text:span></text:p>
      <text:p text:style-name="P206"><text:span text:style-name="T207">17</text:span><text:span text:style-name="T208">. Teikėjas atsako už pašto mokos ženklų, pirmos dienos vokų, proginių pirmos dienos datos spaudų kokybę ir jų išleidimą į apyvartą kiekvienų metų<text:s/></text:span><text:span text:style-name="T209">Pašto ženklų ir pašto blokų leidybos plane, patvirtintame Lietuvos Respublikos susisiekimo ministro įsakymu, nus</text:span><text:span text:style-name="T210">tatytais terminais.</text:span></text:p>
      <text:p text:style-name="P211"/>
      <text:p text:style-name="P212"><text:span text:style-name="T213">III</text:span><text:span text:style-name="T214"><text:s/>SKYRIUS</text:span></text:p>
      <text:p text:style-name="P215"><text:span text:style-name="T216">PAŠTO MOKOS ŽENKLŲ, PIRMOS DIENOS VOKŲ, PROGINIŲ PIRMOS DIENOS DATOS SPAUDŲ PROJEKTŲ SVARSTYMAS</text:span></text:p>
      <text:p text:style-name="P217"/>
      <text:p text:style-name="P218"><text:span text:style-name="T219">18</text:span><text:span text:style-name="T220">. Teikėjas skelbia pašto mokos ženklų projektų konkursą (toliau – konkursas), išskyrus Taisyklių 21  punkte nustatytą atvejį. Konkurso sąlygose turi būti numatyta, kad kartu su pašto mokos ženklo projektu turi būti sukurti<text:s/></text:span><text:span text:style-name="T221">pirmos dienos voko ir proginio pirmos dienos datos spaudo projektai.</text:span></text:p>
      <text:p text:style-name="P222"><text:span text:style-name="T223">19</text:span><text:span text:style-name="T224">. Teikėjas parengia konkurso sąlygas, kurias svarsto Leidybos komisija. Leidybos komisijai pritarus, konkurso sąlygas tvirtina teikėjo vadovas ar jo įgaliotas asmuo. Konkurso sąlygos yra skelbiamos <text:s/>viename iš nacionalinių laikraščių ir teikėjo interneto svetainėje.</text:span></text:p>
      <text:p text:style-name="P225"><text:span text:style-name="T226">20</text:span><text:span text:style-name="T227">. Leidybos komisija nagrinėja gautus pašto mokos ženklų projektus, renka konkurso pirmosios, antrosios ir trečiosios vietos laimėtojus, teikia teikėjui pasiūlymus, kaip spausdinti pašto ženklą, – lape, mažajame lape ar buklete.<text:s/></text:span><text:span text:style-name="T228">Teikėjas turi teisę į Leidybos komisijos posėdį kviesti atitinkamų sričių ekspertus arba pateikti kompetentingų institucijų ar atitinkamos srities specialistų išvadas dėl pašto mokos ženklų projektų</text:span><text:span text:style-name="T229">. Teikėjas informuoja raštu konkurso laimėtojus ne vėliau kaip per 5 (penkias) darbo dienas nuo sprendimo priėmimo dienos.</text:span></text:p>
      <text:p text:style-name="P230"><text:span text:style-name="T231">21</text:span><text:span text:style-name="T232">.<text:s/></text:span><text:span text:style-name="T233">Leidybos komisija, siekdama užtikrinti pašto mokos ženklų autentiškumą ir meninę vertę, gali siūlyti teikėjui neskelbti konkurso ir pakviesti atitinkamos srities specialistą sukurti pašto mokos ženklo projektą. Taisyklių 10.4 papunktyje numatytais atvejais, kai</text:span><text:span text:style-name="T234"><text:s/>dėl objektyvių aplinkybių neužtenka laiko paskelbti konkursą, Leidybos komisija motyvuotu sprendimu, siekdama užtikrinti, kad pašto mokos ženklas būtų išleistas nustatytu laiku, gali siūlyti teikėjui neskelbti konkurso ir pakviesti atitinkamos srities specialistą sukurti pašto mokos ženklo projektą. Abiem atvejais atitinkamos srities specialistą, kuris kurs pašto mokos ženklo projektą, iš teikėjo pristatytų ne mažiau kaip dviejų kandidatūrų išrenka Leidybos komisija.<text:s/></text:span></text:p>
      <text:p text:style-name="P235"><text:span text:style-name="T236">22</text:span><text:span text:style-name="T237">. Teikėjas sudaro sutartį su konkurso laimėtoju ar pakviestuoju asmeniu (jeigu konkursas nebuvo skelbiamas) dėl pašto mokos ženklo, pirmos dienos voko ir proginio pirmos dienos datos spaudo <text:s/>projektų parengimo spausdinti.</text:span></text:p>
      <text:p text:style-name="P238"><text:span text:style-name="T239">23</text:span><text:span text:style-name="T240">. Leidybos komisija nagrinėja parengtus spausdinti pašto mokos ženklo, pirmos dienos voko, proginio pirmos dienos datos spaudo projektus, priima sprendimą dėl jų išleidimo ir pateikia jį teikėjui likus ne mažiau kaip 3 mėnesiams iki jų išleidimo pagal planą.<text:s/></text:span></text:p>
      <text:p text:style-name="P241"><text:span text:style-name="T242">24</text:span><text:span text:style-name="T243">. Pašto mokos ženklo, pirmos dienos voko, proginio pirmos dienos datos spaudo projektų</text:span><text:span text:style-name="T244"><text:s/>autoriai, naudodami kitų autorių sukurtus kūrinius arba jų fragmentus, privalo nepažeisti kitų autorių teisių ir gauti visus reikalingus autoriaus arba jo teisių perėmėjo ar jo tinkamai įgalioto asmens leidimus. Už neteisėtą kitų autorių kūrinių panaudojimą autoriai asmeniškai atsako Lietuvos Respublikos teisės aktų nustatyta tvarka.</text:span></text:p>
      <text:p text:style-name="P245"/>
      <text:p text:style-name="P246"><text:span text:style-name="T247">IV</text:span><text:span text:style-name="T248"><text:s/>SKYRIUS</text:span></text:p>
      <text:p text:style-name="P249"><text:span text:style-name="T250">PAŠTO MOKOS ŽENKLŲ, PIRMOS DIENOS VOKŲ SPAUSDINIMAS, proginių pirmos dienos datos spaudų gamyba</text:span></text:p>
      <text:p text:style-name="P251"/>
      <text:p text:style-name="P252"><text:span text:style-name="T253">25</text:span><text:span text:style-name="T254">. Teikėjas su Lietuvos Respublikos viešųjų pirkimų įstatymo nustatyta tvarka atrinktu asmeniu (toliau – spaustuvė) sudaro sutartį dėl pašto mokos ženklų spausdinimo. Teikėjas Lietuvos Respublikos viešųjų pirkimų įstatymo nustatyta tvarka atrenka asmenis ir sudaro su jais sutartis dėl pirmos dienos vokų spausdinimo ir proginių pirmos dienos datos spaudų gamybos.</text:span></text:p>
      <text:p text:style-name="P255"><text:span text:style-name="T256">26</text:span><text:span text:style-name="T257">. Spaustuvė privalo pateikti po du bandomuosius pašto mokos ženklų pavyzdžius (toliau – bandomasis pavyzdys). Gauto bandomojo pavyzdžio ekspertizę atlieka teikėjas. Teikėjas įvertina, ar elektroniniu paštu (ar kitu būdu) spaustuvei siųstos pašto mokos ženklų rinkmenos atitinka gautą bandomąjį pavyzdį ir pateikia spaustuvei komentarus, jeigu tokių reikia.</text:span></text:p>
      <text:p text:style-name="P258"><text:span text:style-name="T259">27</text:span><text:span text:style-name="T260">. Jeigu bandomasis pavyzdys tinkamas spausdinti, teikėjo vadovas arba jo įgaliotas asmuo priima sprendimą dėl pašto mokos ženklo spausdinimo ir patvirtina du bandomuosius pavyzdžius. Vienas bandomasis pavyzdys siunčiamas spaustuvei, o antrąjį bandomąjį pavyzdį pasilieka teikėjas.</text:span></text:p>
      <text:p text:style-name="P261"><text:span text:style-name="T262">28</text:span><text:span text:style-name="T263">. Išspausdinti pašto mokos ženklai turi atitikti teikėjo patvirtintą bandomąjį pavyzdį.</text:span></text:p>
      <text:p text:style-name="P264"><text:span text:style-name="T265">29</text:span><text:span text:style-name="T266">. Kiekvieną išspausdintą pašto mokos ženklų tiražą atrankos būdu tikrina teikėjas. Sprendimą išleisti į apyvartą pašto mokos ženklą  priima teikėjo vadovas ar jo įgaliotas asmuo.</text:span></text:p>
      <text:p text:style-name="P267"><text:span text:style-name="T268">30</text:span><text:span text:style-name="T269">. Teikėjas privalo užtikrinti, kad apyvartoje būtų pakankamai pašto mokos ženklų.</text:span></text:p>
      <text:p text:style-name="P270"/>
      <text:p text:style-name="P271"><text:span text:style-name="T272">V</text:span><text:span text:style-name="T273"><text:s/>SKYRIUS</text:span></text:p>
      <text:p text:style-name="P274"><text:span text:style-name="T275">PAŠTO MOKOS ŽENKLŲ SAUGOJIMAS IR ARCHYVAVIMAS</text:span></text:p>
      <text:p text:style-name="P276"/>
      <text:p text:style-name="P277"><text:span text:style-name="T278">31</text:span><text:span text:style-name="T279">. Teikėjas privalo saugoti pašto mokos ženklų bandomuosius pavyzdžius ir jų projektų originalus neterminuotą laiką.<text:s/></text:span></text:p>
      <text:p text:style-name="P280"><text:span text:style-name="T281">32</text:span><text:span text:style-name="T282">. Rengiant kultūrinį, šviečiamąjį renginį, parodą, pašto mokos ženklų projektų originalai pagal sutartį laikinai gali būti perduodami autoriui arba kultūrinio, šviečiamojo renginio, parodos organizatoriui ar jo įgaliotam asmeniui.</text:span></text:p>
      <text:p text:style-name="P283"><text:span text:style-name="T284">33</text:span><text:span text:style-name="T285">. Teikėjas privalo sudaryti pašto mokos ženklų saugojimo archyvą (toliau – archyvas), kuriame neterminuotai saugoma po 100 vienetų kiekvieno pašto ženklo, pašto bloko, po 10 vienetų kiekvieno ženklinto voko, atviruko ar atvirlaiškio ar ženklintos aerogramos.</text:span></text:p>
      <text:p text:style-name="P286"><text:span text:style-name="T287">34</text:span><text:span text:style-name="T288">. Archyve saugomų pašto mokos ženklų saugojimo sąlygas nustato teikėjo vadovas ar jo įgaliotas asmuo. Draudžiama paimti iš archyvo pašto mokos ženklus be teikėjo vadovo ar jo įgalioto asmens rašytinio leidimo.</text:span></text:p>
      <text:p text:style-name="P289"/>
      <text:p text:style-name="P290"><text:span text:style-name="T291">VI</text:span><text:span text:style-name="T292"><text:s/>SKYRIUS</text:span></text:p>
      <text:p text:style-name="P293"><text:span text:style-name="T294">ASMENINIS PAŠTO ŽENKLAS IR ASMENINIS ŽENKLINTAS ATVIRUKAS AR ATVIRLAIŠKIS</text:span></text:p>
      <text:p text:style-name="P295"/>
      <text:p text:style-name="P296"><text:span text:style-name="T297">35</text:span><text:span text:style-name="T298">. Prašymus išleisti asmeninį pašto ženklą ir (ar) asmeninį ženklintą atviruką ar atvirlaiškį (toliau – prašymas) teikėjui gali pateikti visi asmenys.</text:span></text:p>
      <text:p text:style-name="P299"><text:span text:style-name="T300">36</text:span><text:span text:style-name="T301">. Asmeninio pašto ženklo ir asmeninio ženklinto atviruko ar atvirlaiškio (toliau – ženklas) išleidimo, išėmimo iš apyvartos ir apskaitos taisykles tvirtina teikėjas.</text:span></text:p>
      <text:p text:style-name="P302"><text:span text:style-name="T303">37</text:span><text:span text:style-name="T304">. Ženkle draudžiama naudoti vaizdus, kurie neatitinka visuomenės moralės ir etikos standartų, sukuria klaidingą ir apgaulingą žmogaus teisių, laisvių, vertybių vaizdinį ar įvaizdį, yra kitų autorių teisių objektai pagal Lietuvos Respublikos autorių teisių ir gretutinių teisių įstatymą, be rašytinio autoriaus sutikimo. Taip pat ženkle draudžiama naudoti kitus vaizdus, kurie yra laikomi draudžiamais ar įžeidžiančiais pagal Lietuvos Respublikos įstatymus ir Europos Sąjungos teisės aktus, įskaitant įžeidžiančius vaizdus rasiniu, religiniu, tautinių mažumų ar nacionaliniu pagrindu, vaizdus, kurstančius tautinę nesantaiką ar smurtą, erotinius, pornografinius vaizdus, įvairių tipų diskriminacinius ar prieštaringai vertinamus vaizdus, susijusius su religija.</text:span></text:p>
      <text:p text:style-name="P305"><text:span text:style-name="T306">38</text:span><text:span text:style-name="T307">. Teikėjas atsisako išleisti ženklą Taisyklių 37 punkte numatytais pagrindais.</text:span></text:p>
      <text:p text:style-name="P308"/>
      <text:p text:style-name="P309"><text:span text:style-name="T310">VII</text:span><text:span text:style-name="T311"><text:s/>SKYRIUS</text:span></text:p>
      <text:p text:style-name="P312"><text:span text:style-name="T313">PAŠTO MOKOS ŽENKLŲ IŠĖMIMAS IŠ APYVARTOS IR APSKAITA</text:span></text:p>
      <text:p text:style-name="P314"/>
      <text:p text:style-name="P315"><text:span text:style-name="T316">39</text:span><text:span text:style-name="T317">. Jeigu apyvartoje esančiais pašto mokos ženklais negalima sumokėti už pašto paslaugą (yra nustatyta padirbinėjimo atvejų, negalima užklijuoti ant pašto siuntos, nesilaiko ar lengvai gali būti pašalinami datos spaudų dažai ir pan.), jie turi būti išimti iš apyvartos. Sprendimą dėl pašto mokos ženklo išėmimo iš apyvartos priima teikėjo vadovas ar jo įgaliotas asmuo.</text:span></text:p>
      <text:p text:style-name="P318"><text:span text:style-name="T319">40</text:span><text:span text:style-name="T320">. Teikėjas privalo savo interneto svetainėje ir viename iš nacionalinių laikraščių paskelbti informaciją apie pašto mokos ženklų išėmimą iš apyvartos ne vėliau kaip prieš 60 dienų iki numatytos išėmimo iš apyvartos dienos. Įtarus, kad pašto mokos ženklas padirbinėjamas, teikėjas turi teisę nedelsdamas sustabdyti šio pašto mokos ženklo pardavimą.</text:span></text:p>
      <text:p text:style-name="P321"><text:span text:style-name="T322">41</text:span><text:span text:style-name="T323">. Išimti iš apyvartos pašto mokos ženklai nurašomi ir likviduojami teikėjo nustatyta tvarka.</text:span></text:p>
      <text:p text:style-name="P324"><text:span text:style-name="T325">42</text:span><text:span text:style-name="T326">. Pašto mokos ženklų apskaitą tvarko teikėjas. </text:span></text:p>
      <text:p text:style-name="P327"/>
      <text:p text:style-name="P328"><text:span text:style-name="T3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Panaviene</meta:initial-creator>
    <dc:creator>adlibuser</dc:creator>
    <meta:creation-date>2018-03-13T11:16:00Z</meta:creation-date>
    <dc:date>2018-03-13T11:16:00Z</dc:date>
    <meta:print-date>2018-01-23T06:18:00Z</meta:print-date>
    <meta:template xlink:href="Normal.dotm" xlink:type="simple"/>
    <meta:editing-cycles>2</meta:editing-cycles>
    <meta:editing-duration>PT0S</meta:editing-duration>
    <meta:document-statistic meta:page-count="5" meta:paragraph-count="456" meta:word-count="1847" meta:character-count="14603" meta:row-count="1468" meta:non-whitespace-character-count="13212"/>
  </office:meta>
</office:document-meta>
</file>