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  <style:tab-stop style:type="left" style:position="3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0.9277in"/>
          <style:tab-stop style:type="center" style:position="1.8138in"/>
          <style:tab-stop style:type="center" style:position="2.7979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0.9277in"/>
          <style:tab-stop style:type="center" style:position="1.8138in"/>
          <style:tab-stop style:type="center" style:position="2.797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KANCLERIS</text:p>
      <text:p text:style-name="P13"/>
      <text:p text:style-name="P14"/>
      <text:p text:style-name="P15">ĮSAKYMAS</text:p>
      <text:p text:style-name="P16">DĖL SEIMO KANCLERIO 2013 M. GRUODŽIO 5 D. ĮSAKYMO NR. 400-ĮVK-369 „DĖL TEISĖS AKTŲ PATEIKIMO, REGISTRAVIMO IR SKELBIMO TEISĖS AKTŲ REGISTRE TVARKOS APRAŠO PATVIRTINIMO“ PAKEITIMO</text:p>
      <text:p text:style-name="P17"/>
      <text:p text:style-name="P18">2024 m. birželio 28 d. Nr. 400-ĮVK-167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pan text:style-name="T26"><text:s/>Teisės aktų pateikimo, registravimo ir skelbimo Teisės aktų registre tvarkos aprašą, patvirtintą Lietuvos Respublikos Seimo kanclerio 2013 m. gruodžio 5 d. įsakymu<text:s/></text:span><text:span text:style-name="T27"><text:line-break/>Nr. 400-ĮVK-369 „Dėl Teisės aktų pateikimo, registravimo ir skelbimo Teisės aktų registre tvarkos aprašo patvirtinimo“:</text:span></text:p>
      <text:p text:style-name="P28"><text:span text:style-name="T29">1.1</text:span><text:span text:style-name="T30">. Pakeičiu 24.1 papunktį ir jį išdėstau taip:</text:span></text:p>
      <text:p text:style-name="P31"><text:span text:style-name="T32">„</text:span><text:span text:style-name="T33">24.1</text:span><text:span text:style-name="T34">. elektroninių dokumentų forma, kaip tai suprantama ADOC specifikacijoje, pagrindinį dokumentą pateikiant Office Open XML dokumentų teksto (rinkmenos plėtinys DOCX) arba atviruoju biuro dokumentų v 1.0 teksto (rinkmenos plėtinys ODT) formatais, o jų pasirašymo, registravimo, kopijos tikrumo ir (jei reikia) tvirtinimo paskirties elektroniniai parašai turi būti sudaryti naudojant saugią elektroninio parašo formavimo sistemą;“.</text:span></text:p>
      <text:p text:style-name="P35"><text:span text:style-name="T36">1.2</text:span><text:span text:style-name="T37">. Papildau 24</text:span><text:span text:style-name="T38">1</text:span><text:span text:style-name="T39"><text:s/>punktu:</text:span></text:p>
      <text:p text:style-name="P40"><text:span text:style-name="T41">„</text:span><text:span text:style-name="T42">24</text:span><text:span text:style-name="T43">1</text:span><text:span text:style-name="T44">. Teikiamo elektroniniu parašu pasirašyto teisės akto ar teisės akto skaitmeninės kopijos rinkmena negali būti didesnė kaip 400 MB.“</text:span></text:p>
      <text:p text:style-name="P45"><text:span text:style-name="T46">2</text:span><text:span text:style-name="T47">.<text:s/></text:span><text:span text:style-name="T48">Nustata</text:span><text:span text:style-name="T49">u, kad šis įsakymas įsigalioja 2024 m. liepos 1 d.</text:span></text:p>
      <text:p text:style-name="P50"/>
      <text:p text:style-name="P51"/>
      <text:p text:style-name="P52"/>
      <text:p text:style-name="Normal">Dokumentų departamento direktorė,</text:p>
      <text:p text:style-name="P53">l. e. Seimo kanclerio pareigas<text:s/><text:tab/>Vaida Servetk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IKĖNAITĖ Dangira</meta:initial-creator>
    <dc:creator>adlibuser</dc:creator>
    <meta:creation-date>2024-06-28T10:46:00Z</meta:creation-date>
    <dc:date>2024-06-28T10:46:00Z</dc:date>
    <meta:print-date>2023-02-22T07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395" meta:row-count="35" meta:non-whitespace-character-count="1231"/>
  </office:meta>
</office:document-meta>
</file>